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6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2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48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6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5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50%" fo:text-align="justify" fo:text-align-last="star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50%" fo:text-align="left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50%" fo:text-align="left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15%" style:tab-stop-distance="1in" fo:margin-left="0in" fo:margin-right="0in" fo:text-indent="0in" fo:margin-top="0in" fo:margin-bottom="0.14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sr" fo:country="R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50%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1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3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9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6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65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5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3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4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5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7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0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4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7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6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4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2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7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3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3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7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1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8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0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6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6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4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1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8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74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1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2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2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45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4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1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1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1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8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68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55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3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22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80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83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561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627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8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6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  <text:list-style style:name="a1751">
      <text:list-level-style-bullet text:level="1" text:bullet-char="●">
        <style:list-level-properties text:space-before="0in"/>
        <style:text-properties fo:color="#91d93f" fo:font-family="StarSymbol" fo:font-size="45%"/>
      </text:list-level-style-bullet>
      <text:list-level-style-bullet text:level="2" text:bullet-char="●">
        <style:list-level-properties text:space-before="0.75in"/>
        <style:text-properties fo:color="#91d93f" fo:font-family="StarSymbol" fo:font-size="45%"/>
      </text:list-level-style-bullet>
      <text:list-level-style-bullet text:level="3" text:bullet-char="●">
        <style:list-level-properties text:space-before="1.25in"/>
        <style:text-properties fo:color="#91d93f" fo:font-family="StarSymbol" fo:font-size="45%"/>
      </text:list-level-style-bullet>
      <text:list-level-style-bullet text:level="4" text:bullet-char="●">
        <style:list-level-properties text:space-before="1.75in"/>
        <style:text-properties fo:color="#91d93f" fo:font-family="StarSymbol" fo:font-size="45%"/>
      </text:list-level-style-bullet>
      <text:list-level-style-bullet text:level="5" text:bullet-char="●">
        <style:list-level-properties text:space-before="2.25in"/>
        <style:text-properties fo:color="#91d93f" fo:font-family="StarSymbol" fo:font-size="45%"/>
      </text:list-level-style-bullet>
      <text:list-level-style-bullet text:level="6" text:bullet-char="●">
        <style:list-level-properties text:space-before="2.75in"/>
        <style:text-properties fo:color="#91d93f" fo:font-family="StarSymbol" fo:font-size="45%"/>
      </text:list-level-style-bullet>
      <text:list-level-style-bullet text:level="7" text:bullet-char="●">
        <style:list-level-properties text:space-before="3.25in"/>
        <style:text-properties fo:color="#91d93f" fo:font-family="StarSymbol" fo:font-size="45%"/>
      </text:list-level-style-bullet>
      <text:list-level-style-bullet text:level="8" text:bullet-char="●">
        <style:list-level-properties text:space-before="3.75in"/>
        <style:text-properties fo:color="#91d93f" fo:font-family="StarSymbol" fo:font-size="45%"/>
      </text:list-level-style-bullet>
      <text:list-level-style-bullet text:level="9" text:bullet-char="●">
        <style:list-level-properties text:space-before="4.25in"/>
        <style:text-properties fo:color="#91d93f" fo:font-family="StarSymbol" fo:font-size="45%"/>
      </text:list-level-style-bullet>
    </text:list-style>
  </office:automatic-styles>
  <office:body>
    <office:presentation>
      <draw:page draw:name="page1" draw:style-name="a1405" draw:master-page-name="Master1-Layout7-blank-Blank" presentation:presentation-page-layout-name="Master1-PPL7" draw:id="Slide-256">
        <draw:frame draw:id="id232" presentation:style-name="a1408" draw:name="Title 1" svg:x="0.75in" svg:y="0.49213in" svg:width="9.44882in" svg:height="0.68898in" presentation:class="title" presentation:placeholder="false">
          <draw:text-box>
            <text:p text:style-name="a1407" text:class-names="" text:cond-style-name=""><text:span text:style-name="a1406" text:class-names="">Како до родно осетљивог језика?</text:span></text:p>
          </draw:text-box>
          <svg:title/>
          <svg:desc/>
        </draw:frame>
        <draw:frame draw:id="id233" presentation:style-name="a1423" draw:name="Subtitle 2" svg:x="0.59055in" svg:y="1.47638in" svg:width="9.84252in" svg:height="3.93701in" presentation:class="subtitle" presentation:placeholder="false">
          <draw:text-box>
            <text:p text:style-name="a1410" text:class-names="" text:cond-style-name=""><text:span text:style-name="a1409" text:class-names="">Родно осетљив језик у уџбеницима</text:span></text:p>
            <text:p text:style-name="a1412" text:class-names="" text:cond-style-name=""><text:span text:style-name="a1411" text:class-names=""/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>Марјана Стевановић</text:span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>Друштвени дијалог 24.5.2023, Нови Пазар</text:span></text:p>
            <text:p text:style-name="a1422" text:class-names="" text:cond-style-name=""><text:span text:style-name="a1421" text:class-names=""/></text:p>
          </draw:text-box>
          <svg:title/>
          <svg:desc/>
        </draw:frame>
        <presentation:notes draw:style-name="a1429">
          <draw:frame draw:id="id234" draw:style-name="a1426" draw:name="Slide Number Placeholder 6" svg:x="4.67992in" svg:y="11.10827in" svg:width="3.5874in" svg:height="0.58425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097in" svg:height="3.76389in" presentation:class="page" draw:id="id235" presentation:style-name="a1427" draw:name="Slide Image Placeholder 1">
            <svg:title/>
            <svg:desc/>
          </draw:page-thumbnail>
          <draw:frame draw:id="id236" presentation:style-name="a1428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430" draw:master-page-name="Master1-Layout7-blank-Blank" presentation:presentation-page-layout-name="Master1-PPL7" draw:id="Slide-257">
        <draw:frame draw:id="id237" presentation:style-name="a1433" draw:name="Title 1" svg:x="0.59055in" svg:y="0.49213in" svg:width="9.44882in" svg:height="0.68898in" presentation:class="title" presentation:placeholder="false">
          <draw:text-box>
            <text:p text:style-name="a1432" text:class-names="" text:cond-style-name=""><text:span text:style-name="a1431" text:class-names="">Преглед ставова о родно осетљивом језику</text:span></text:p>
          </draw:text-box>
          <svg:title/>
          <svg:desc/>
        </draw:frame>
        <draw:frame draw:id="id238" presentation:style-name="a1447" draw:name="Text Placeholder 2" svg:x="0.5in" svg:y="1.75in" svg:width="9.84252in" svg:height="3.93701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У основи спора су различити приступи језику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структуралистички приступ: језик посматра као систем знакова намењених комуникацији независан од друштвених аспеката његове употребе, па тако и од родних односа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задатак лингвиста је да описују и прописују језик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граматички род: мушки род је неутралан и не одражава нужно пол особе (Фекете<text:s text:c="1"/></text:span><text:span text:style-name="a1444" text:class-names="">2008: 139-151, Пипер 2009, Клајн 2013: 47; Радић 2015...)</text:span></text:p>
              </text:list-item>
            </text:list>
          </draw:text-box>
          <svg:title/>
          <svg:desc/>
        </draw:frame>
        <presentation:notes draw:style-name="a1453">
          <draw:frame draw:id="id239" draw:style-name="a1450" draw:name="Slide Number Placeholder 6" svg:x="4.67992in" svg:y="11.10827in" svg:width="3.5874in" svg:height="0.58425in">
            <draw:text-box>
              <text:p text:style-name="a1449" text:class-names="" text:cond-style-name=""><text:span text:style-name="a1448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097in" svg:height="3.76389in" presentation:class="page" draw:id="id240" presentation:style-name="a1451" draw:name="Slide Image Placeholder 1">
            <svg:title/>
            <svg:desc/>
          </draw:page-thumbnail>
          <draw:frame draw:id="id241" presentation:style-name="a1452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454" draw:master-page-name="Master1-Layout7-blank-Blank" presentation:presentation-page-layout-name="Master1-PPL7" draw:id="Slide-258">
        <draw:frame draw:id="id242" presentation:style-name="a1457" draw:name="Title 1" svg:x="0.59055in" svg:y="0.49213in" svg:width="9.44882in" svg:height="0.68898in" presentation:class="title" presentation:placeholder="false">
          <draw:text-box>
            <text:p text:style-name="a1456" text:class-names="" text:cond-style-name=""><text:span text:style-name="a1455" text:class-names="">Род и језик</text:span></text:p>
          </draw:text-box>
          <svg:title/>
          <svg:desc/>
        </draw:frame>
        <draw:frame draw:id="id243" presentation:style-name="a1469" draw:name="Text Placeholder 2" svg:x="0.5in" svg:y="1.5in" svg:width="9.84252in" svg:height="3.93701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8" text:class-names="">Род и језик - интердисциплинарна област (социолингвистика, <text:s text:c="1"/>когнитивне дисциплине, анализа дискурса...)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теорије с краја 20. века: теорија доминације, разлике, делатности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теорија делатности</text:span><text:span text:style-name="a1465" text:class-names="">: лингвистика као когнитивна дисциплина, језику се приступа са становишта његове употребе, у фокусу је намера говорника у процесу комуникације (</text:span><text:span text:style-name="a1466" text:class-names="">Wodak 2005, Савић 1993; 1995; 2009...) - настала у оквиру дискурс анализе, настоји да опише повезаност друштвене и језичке стварности</text:span></text:p>
              </text:list-item>
            </text:list>
          </draw:text-box>
          <svg:title/>
          <svg:desc/>
        </draw:frame>
        <presentation:notes draw:style-name="a1475">
          <draw:frame draw:id="id244" draw:style-name="a1472" draw:name="Slide Number Placeholder 6" svg:x="4.67992in" svg:y="11.10827in" svg:width="3.5874in" svg:height="0.58425in">
            <draw:text-box>
              <text:p text:style-name="a1471" text:class-names="" text:cond-style-name=""><text:span text:style-name="a1470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097in" svg:height="3.76389in" presentation:class="page" draw:id="id245" presentation:style-name="a1473" draw:name="Slide Image Placeholder 1">
            <svg:title/>
            <svg:desc/>
          </draw:page-thumbnail>
          <draw:frame draw:id="id246" presentation:style-name="a1474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476" draw:master-page-name="Master1-Layout7-blank-Blank" presentation:presentation-page-layout-name="Master1-PPL7" draw:id="Slide-259">
        <draw:frame draw:id="id247" presentation:style-name="a1479" draw:name="Title 1" svg:x="0.59055in" svg:y="0.49213in" svg:width="9.44882in" svg:height="0.68898in" presentation:class="title" presentation:placeholder="false">
          <draw:text-box>
            <text:p text:style-name="a1478" text:class-names="" text:cond-style-name=""><text:span text:style-name="a1477" text:class-names="">Истраживања у Србији</text:span></text:p>
          </draw:text-box>
          <svg:title/>
          <svg:desc/>
        </draw:frame>
        <draw:frame draw:id="id248" presentation:style-name="a1497" draw:name="Text Placeholder 2" svg:x="0.59055in" svg:y="1.47638in" svg:width="9.84252in" svg:height="3.93701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психолингвистичка истраживања 80-их: употреба назива занимања и титула жена у медијима (Савић 1998), основни закључак - разноврсне праксе сексистичке употребе језика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3" text:class-names="">женски род за негативно описивање жена -<text:s text:c="1"/></text:span><text:span text:style-name="a1484" text:class-names="">Директоркина савест у папучама, Председница неће с фукције;<text:s text:c="1"/></text:span><text:span text:style-name="a1485" text:class-names="">мушки род кад се изражава поштовање према жени -<text:s text:c="1"/></text:span><text:span text:style-name="a1486" text:class-names="">Командир пише песме<text:s text:c="1"/></text:span><text:span text:style-name="a1487" text:class-names="">(о медицинској сестри која командује у ватрогасној служби и пише поезију)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женски род за занимања којима су се традиционално бавиле жене, мушки род за високо вреднована занимања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препорука</text:span><text:span text:style-name="a1494" text:class-names="">: користити доследно граматички женски род</text:span></text:p>
              </text:list-item>
            </text:list>
          </draw:text-box>
          <svg:title/>
          <svg:desc/>
        </draw:frame>
        <presentation:notes draw:style-name="a1503">
          <draw:frame draw:id="id249" draw:style-name="a1500" draw:name="Slide Number Placeholder 6" svg:x="4.67992in" svg:y="11.10827in" svg:width="3.5874in" svg:height="0.58425in">
            <draw:text-box>
              <text:p text:style-name="a1499" text:class-names="" text:cond-style-name=""><text:span text:style-name="a1498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097in" svg:height="3.76389in" presentation:class="page" draw:id="id250" presentation:style-name="a1501" draw:name="Slide Image Placeholder 1">
            <svg:title/>
            <svg:desc/>
          </draw:page-thumbnail>
          <draw:frame draw:id="id251" presentation:style-name="a1502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504" draw:master-page-name="Master1-Layout7-blank-Blank" presentation:presentation-page-layout-name="Master1-PPL7" draw:id="Slide-260">
        <draw:frame draw:id="id252" presentation:style-name="a1507" draw:name="Title 1" svg:x="0.59055in" svg:y="0.49213in" svg:width="9.44882in" svg:height="0.68898in" presentation:class="title" presentation:placeholder="false">
          <draw:text-box>
            <text:p text:style-name="a1506" text:class-names="" text:cond-style-name=""><text:span text:style-name="a1505" text:class-names="">Граматички род</text:span></text:p>
          </draw:text-box>
          <svg:title/>
          <svg:desc/>
        </draw:frame>
        <draw:frame draw:id="id253" presentation:style-name="a1521" draw:name="Text Placeholder 2" svg:x="0.59055in" svg:y="1.47638in" svg:width="9.84252in" svg:height="3.93701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Мушки род није (сасвим) неутралан - повезује се са биолошким полом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4" text:class-names="">когнитивни ефекти мушког граматичког рода, истраживања у језицима који имају граматичку категорију рода (</text:span><text:span text:style-name="a1515" text:class-names="">Braun et al 2005; Irmen &amp; Roßberg prema: Gvozdanović 2010...)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моциони суфикс - открива да је на одређеној позицији жена, која је у патријархалној представи подређена мушкарцу</text:span></text:p>
              </text:list-item>
            </text:list>
          </draw:text-box>
          <svg:title/>
          <svg:desc/>
        </draw:frame>
        <presentation:notes draw:style-name="a1527">
          <draw:frame draw:id="id254" draw:style-name="a1524" draw:name="Slide Number Placeholder 6" svg:x="4.67992in" svg:y="11.10827in" svg:width="3.5874in" svg:height="0.58425in">
            <draw:text-box>
              <text:p text:style-name="a1523" text:class-names="" text:cond-style-name=""><text:span text:style-name="a1522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097in" svg:height="3.76389in" presentation:class="page" draw:id="id255" presentation:style-name="a1525" draw:name="Slide Image Placeholder 1">
            <svg:title/>
            <svg:desc/>
          </draw:page-thumbnail>
          <draw:frame draw:id="id256" presentation:style-name="a1526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528" draw:master-page-name="Master1-Layout7-blank-Blank" presentation:presentation-page-layout-name="Master1-PPL7" draw:id="Slide-261">
        <draw:frame draw:id="id257" presentation:style-name="a1531" draw:name="Title 1" svg:x="0.59055in" svg:y="0.49213in" svg:width="9.44882in" svg:height="0.68898in" presentation:class="title" presentation:placeholder="false">
          <draw:text-box>
            <text:p text:style-name="a1530" text:class-names="" text:cond-style-name=""><text:span text:style-name="a1529" text:class-names="">Стандардизација језика и језичко планирање</text:span></text:p>
          </draw:text-box>
          <svg:title/>
          <svg:desc/>
        </draw:frame>
        <draw:frame draw:id="id258" presentation:style-name="a1548" draw:name="Text Placeholder 2" svg:x="0.59055in" svg:y="1.47638in" svg:width="9.84252in" svg:height="3.93701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стандардизација родно осетљивог језика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језичка норма се мора мењати сходно друштвено-политичким и језичким променама, а на основу емпиријских истраживања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норма треба да предвиђа и усмерава еволуцију језика како би овај следио измењене потребе друштва (Радовановић<text:s text:c="1"/></text:span><text:span text:style-name="a1542" text:class-names="">2003)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планирање језика - усмеравање језика у правцу пожељног језичког понашања (Филиповић 2009)</text:span></text:p>
              </text:list-item>
            </text:list>
          </draw:text-box>
          <svg:title/>
          <svg:desc/>
        </draw:frame>
        <presentation:notes draw:style-name="a1554">
          <draw:frame draw:id="id259" draw:style-name="a1551" draw:name="Slide Number Placeholder 6" svg:x="4.67992in" svg:y="11.10827in" svg:width="3.5874in" svg:height="0.58425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097in" svg:height="3.76389in" presentation:class="page" draw:id="id260" presentation:style-name="a1552" draw:name="Slide Image Placeholder 1">
            <svg:title/>
            <svg:desc/>
          </draw:page-thumbnail>
          <draw:frame draw:id="id261" presentation:style-name="a1553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555" draw:master-page-name="Master1-Layout7-blank-Blank" presentation:presentation-page-layout-name="Master1-PPL7" draw:id="Slide-262">
        <draw:frame draw:id="id262" presentation:style-name="a1558" draw:name="Title 1" svg:x="0.59055in" svg:y="0.49213in" svg:width="9.44882in" svg:height="0.68898in" presentation:class="title" presentation:placeholder="false">
          <draw:text-box>
            <text:p text:style-name="a1557" text:class-names="" text:cond-style-name=""><text:span text:style-name="a1556" text:class-names="">Родно осетљив језик у уџбеницима</text:span></text:p>
          </draw:text-box>
          <svg:title/>
          <svg:desc/>
        </draw:frame>
        <draw:frame draw:id="id263" presentation:style-name="a1588" draw:name="Text Placeholder 2" svg:x="0.59055in" svg:y="1.47638in" svg:width="9.84252in" svg:height="3.93701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Када је реч о одређеној женској особи или ауторки дела... користи се женски род: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2" text:class-names="">Која лирска средства<text:s text:c="1"/></text:span><text:span text:style-name="a1563" text:class-names="">ауторка/песникиња/књижевница</text:span><text:span text:style-name="a1564" text:class-names=""><text:s text:c="1"/>користи?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67" text:class-names="">Голда Меир је била истакнута израелска<text:s text:c="1"/></text:span><text:span text:style-name="a1568" text:class-names="">политичарка и државница</text:span><text:span text:style-name="a1569" text:class-names=""><text:s text:c="1"/></text:span><text:span text:style-name="a1570" text:class-names="">која је одиграла одлучујућу улогу у судбини своје земље... Године 1969. постала је<text:s text:c="1"/></text:span><text:span text:style-name="a1571" text:class-names="">премијерка</text:span><text:span text:style-name="a1572" text:class-names="">, прва жена на овој функцији у историји.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5" text:class-names="">- Роза Паркс, чувена<text:s text:c="1"/></text:span><text:span text:style-name="a1576" text:class-names="">активисткиња</text:span><text:span text:style-name="a1577" text:class-names=""><text:s text:c="1"/>у борби за права црнаца и за права жена.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0" text:class-names="">Мира Траиловић се родила у Краљеву 1924. године. Од 1944. године радила је као<text:s text:c="1"/></text:span><text:span text:style-name="a1581" text:class-names="">спикерка</text:span><text:span text:style-name="a1582" text:class-names=""><text:s text:c="1"/>на Радију Београд. Дипломирала је режију на Факултету драмских уметности у Београду, а затим је на истом факултету била<text:s text:c="1"/></text:span><text:span text:style-name="a1583" text:class-names="">професорка</text:span><text:span text:style-name="a1584" text:class-names="">. <text:s text:c="6"/></text:span><text:span text:style-name="a1585" text:class-names="">Историја 8, Дата статус, 2020.</text:span></text:p>
              </text:list-item>
            </text:list>
          </draw:text-box>
          <svg:title/>
          <svg:desc/>
        </draw:frame>
        <presentation:notes draw:style-name="a1594">
          <draw:frame draw:id="id264" draw:style-name="a1591" draw:name="Slide Number Placeholder 6" svg:x="4.67992in" svg:y="11.10827in" svg:width="3.5874in" svg:height="0.58425in">
            <draw:text-box>
              <text:p text:style-name="a1590" text:class-names="" text:cond-style-name=""><text:span text:style-name="a1589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097in" svg:height="3.76389in" presentation:class="page" draw:id="id265" presentation:style-name="a1592" draw:name="Slide Image Placeholder 1">
            <svg:title/>
            <svg:desc/>
          </draw:page-thumbnail>
          <draw:frame draw:id="id266" presentation:style-name="a1593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595" draw:master-page-name="Master1-Layout7-blank-Blank" presentation:presentation-page-layout-name="Master1-PPL7" draw:id="Slide-263">
        <draw:frame draw:id="id267" presentation:style-name="a1598" draw:name="Title 1" svg:x="0.59055in" svg:y="0.49213in" svg:width="9.44882in" svg:height="0.68898in" presentation:class="title" presentation:placeholder="false">
          <draw:text-box>
            <text:p text:style-name="a1597" text:class-names="" text:cond-style-name=""><text:span text:style-name="a1596" text:class-names="">РОЈ у уџбеницима</text:span></text:p>
          </draw:text-box>
          <svg:title/>
          <svg:desc/>
        </draw:frame>
        <draw:frame draw:id="id268" presentation:style-name="a1634" draw:name="Text Placeholder 2" svg:x="0.59055in" svg:y="1.47638in" svg:width="9.84252in" svg:height="3.93701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Када се обраћамо ученицима у другом лицу једнине, користе се паралелне форме.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5" text:class-names="">Провери да ли си тачно<text:s text:c="1"/></text:span><text:span text:style-name="a1606" text:class-names="">решио/решила<text:s text:c="1"/></text:span><text:span text:style-name="a1607" text:class-names="">задатак.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0" text:class-names="">Провери да ли си тачно<text:s text:c="1"/></text:span><text:span text:style-name="a1611" text:class-names="">решио/ла<text:s text:c="1"/></text:span><text:span text:style-name="a1612" text:class-names="">задатак.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5" text:class-names="">Провери да ли си тачно<text:s text:c="1"/></text:span><text:span text:style-name="a1616" text:class-names="">решио/-ла<text:s text:c="1"/></text:span><text:span text:style-name="a1617" text:class-names="">задатак.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3" text:class-names="">Размисли шта би<text:s text:c="1"/></text:span><text:span text:style-name="a1624" text:class-names="">променио/променила<text:s text:c="1"/></text:span><text:span text:style-name="a1625" text:class-names="">у својој исхрани.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Биологија, Географија (Дата статус, Клет, Логос 2019)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</draw:text-box>
          <svg:title/>
          <svg:desc/>
        </draw:frame>
        <presentation:notes draw:style-name="a1640">
          <draw:frame draw:id="id269" draw:style-name="a1637" draw:name="Slide Number Placeholder 6" svg:x="4.67992in" svg:y="11.10827in" svg:width="3.5874in" svg:height="0.5842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097in" svg:height="3.76389in" presentation:class="page" draw:id="id270" presentation:style-name="a1638" draw:name="Slide Image Placeholder 1">
            <svg:title/>
            <svg:desc/>
          </draw:page-thumbnail>
          <draw:frame draw:id="id271" presentation:style-name="a1639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641" draw:master-page-name="Master1-Layout7-blank-Blank" presentation:presentation-page-layout-name="Master1-PPL7" draw:id="Slide-264">
        <draw:frame draw:id="id272" presentation:style-name="a1644" draw:name="Title 1" svg:x="0.59055in" svg:y="0.49213in" svg:width="9.44882in" svg:height="0.68898in" presentation:class="title" presentation:placeholder="false">
          <draw:text-box>
            <text:p text:style-name="a1643" text:class-names="" text:cond-style-name=""><text:span text:style-name="a1642" text:class-names="">Уџбеници</text:span></text:p>
          </draw:text-box>
          <svg:title/>
          <svg:desc/>
        </draw:frame>
        <draw:frame draw:id="id273" presentation:style-name="a1675" draw:name="Text Placeholder 2" svg:x="0.59055in" svg:y="1.47638in" svg:width="9.84252in" svg:height="3.93701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Код налога којима се упућује на комуникацију на часу: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1" text:class-names="">Замоли<text:s text:c="1"/></text:span><text:span text:style-name="a1652" text:class-names="">наставника/наставницу<text:s text:c="1"/></text:span><text:span text:style-name="a1653" text:class-names="">историје да ти помогне у истраживању.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6" text:class-names="">Замоли<text:s text:c="1"/></text:span><text:span text:style-name="a1657" text:class-names="">наставника</text:span><text:span text:style-name="a1658" text:class-names=""><text:s text:c="1"/>историје да ти помогне у истраживању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1" text:class-names="">Упореди добијене реченице са<text:s text:c="1"/></text:span><text:span text:style-name="a1662" text:class-names="">другом или другарицом</text:span><text:span text:style-name="a1663" text:class-names="">.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Можеш о томе да попричаш са<text:s text:c="1"/></text:span><text:span text:style-name="a1667" text:class-names="">другарима и другарицама и наставником<text:s text:c="1"/></text:span><text:span text:style-name="a1668" text:class-names="">на часу. <text:s text:c="9"/>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1" text:class-names="">Биологија 6, Дата статус</text:span><text:span text:style-name="a1672" text:class-names=""><text:s text:c="5"/></text:span></text:p>
              </text:list-item>
            </text:list>
          </draw:text-box>
          <svg:title/>
          <svg:desc/>
        </draw:frame>
        <presentation:notes draw:style-name="a1681">
          <draw:frame draw:id="id274" draw:style-name="a1678" draw:name="Slide Number Placeholder 6" svg:x="4.67992in" svg:y="11.10827in" svg:width="3.5874in" svg:height="0.5842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097in" svg:height="3.76389in" presentation:class="page" draw:id="id275" presentation:style-name="a1679" draw:name="Slide Image Placeholder 1">
            <svg:title/>
            <svg:desc/>
          </draw:page-thumbnail>
          <draw:frame draw:id="id276" presentation:style-name="a1680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1682" draw:master-page-name="Master2-Layout7-blank-Blank" presentation:presentation-page-layout-name="Master2-PPL7" draw:id="Slide-265">
        <draw:frame draw:id="id277" presentation:style-name="a1685" draw:name="Title 1" svg:x="0.59055in" svg:y="0.49213in" svg:width="9.44882in" svg:height="0.68898in" presentation:class="title" presentation:placeholder="false">
          <draw:text-box>
            <text:p text:style-name="a1684" text:class-names="" text:cond-style-name=""><text:span text:style-name="a1683" text:class-names="">Уџбеници</text:span></text:p>
          </draw:text-box>
          <svg:title/>
          <svg:desc/>
        </draw:frame>
        <draw:frame draw:id="id278" presentation:style-name="a1720" draw:name="Text Placeholder 2" svg:x="0.59055in" svg:y="1.5in" svg:width="9.84252in" svg:height="3.93701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>Нису неопходне паралелне форме кад се уопштено говори о делатностима/делатницима: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2" text:class-names="">Неки<text:s text:c="1"/></text:span><text:span text:style-name="a1693" text:class-names="">научници</text:span><text:span text:style-name="a1694" text:class-names=""><text:s text:c="1"/>сматрају да се говор јавио у периоду између 100 000. и 20 000. године пре нове ере.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697" text:class-names="">Уколико муцаш или имаш проблема да изговориш неке гласове, ако имаш тешкоћа у читању или писању, обрати се<text:s text:c="1"/></text:span><text:span text:style-name="a1698" text:class-names="">логопеду</text:span><text:span text:style-name="a1699" text:class-names=""><text:s text:c="1"/>или<text:s text:c="1"/></text:span><text:span text:style-name="a1700" text:class-names="">психологу</text:span><text:span text:style-name="a1701" text:class-names=""><text:s text:c="1"/>у својој школи без оклевања.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4" text:class-names="">Да ли се<text:s text:c="1"/></text:span><text:span text:style-name="a1705" text:class-names="">неко</text:span><text:span text:style-name="a1706" text:class-names=""><text:s text:c="1"/>у твојој породици посебно<text:s text:c="1"/></text:span><text:span text:style-name="a1707" text:class-names="">везао</text:span><text:span text:style-name="a1708" text:class-names=""><text:s text:c="1"/>за неки предмет и зашто?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</draw:text-box>
          <svg:title/>
          <svg:desc/>
        </draw:frame>
        <presentation:notes draw:style-name="a1726">
          <draw:frame draw:id="id279" draw:style-name="a1723" draw:name="Slide Number Placeholder 6" svg:x="4.67992in" svg:y="11.10827in" svg:width="3.5874in" svg:height="0.58425in">
            <draw:text-box>
              <text:p text:style-name="a1722" text:class-names="" text:cond-style-name=""><text:span text:style-name="a1721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097in" svg:height="3.76389in" presentation:class="page" draw:id="id280" presentation:style-name="a1724" draw:name="Slide Image Placeholder 1">
            <svg:title/>
            <svg:desc/>
          </draw:page-thumbnail>
          <draw:frame draw:id="id281" presentation:style-name="a1725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1727" draw:master-page-name="Master2-Layout7-blank-Blank" presentation:presentation-page-layout-name="Master2-PPL7" draw:id="Slide-266">
        <draw:frame draw:id="id282" presentation:style-name="a1730" draw:name="Title 1" svg:x="0.59055in" svg:y="0.49213in" svg:width="9.44882in" svg:height="0.68898in" presentation:class="title" presentation:placeholder="false">
          <draw:text-box>
            <text:p text:style-name="a1729" text:class-names="" text:cond-style-name=""><text:span text:style-name="a1728" text:class-names="">Уџбеници</text:span></text:p>
          </draw:text-box>
          <svg:title/>
          <svg:desc/>
        </draw:frame>
        <draw:frame draw:id="id283" presentation:style-name="a1752" draw:name="Text Placeholder 2" svg:x="0.59055in" svg:y="1.47638in" svg:width="9.84252in" svg:height="3.93701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Паралелне форме се углавном могу избећи: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Хоћу да знам, зато сам резимирам!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Хоћу да знам, зато сам/сама резимирам!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Хоћу да знам, зато резимирам!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Проучи, па сам закључи! <text:s text:c="3"/>Проучи, па закључи!</text:span></text:p>
              </text:list-item>
            </text:list>
          </draw:text-box>
          <svg:title/>
          <svg:desc/>
        </draw:frame>
        <presentation:notes draw:style-name="a1758">
          <draw:frame draw:id="id284" draw:style-name="a1755" draw:name="Slide Number Placeholder 6" svg:x="4.67992in" svg:y="11.10827in" svg:width="3.5874in" svg:height="0.58425in">
            <draw:text-box>
              <text:p text:style-name="a1754" text:class-names="" text:cond-style-name=""><text:span text:style-name="a1753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097in" svg:height="3.76389in" presentation:class="page" draw:id="id285" presentation:style-name="a1756" draw:name="Slide Image Placeholder 1">
            <svg:title/>
            <svg:desc/>
          </draw:page-thumbnail>
          <draw:frame draw:id="id286" presentation:style-name="a1757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1759" draw:master-page-name="Master2-Layout7-blank-Blank" presentation:presentation-page-layout-name="Master2-PPL7" draw:id="Slide-267">
        <draw:frame draw:id="id287" presentation:style-name="a1762" draw:name="Title 1" svg:x="0.59055in" svg:y="0.49213in" svg:width="9.44882in" svg:height="0.68898in" presentation:class="title" presentation:placeholder="false">
          <draw:text-box>
            <text:p text:style-name="a1761" text:class-names="" text:cond-style-name=""><text:span text:style-name="a1760" text:class-names="">Одбор за стандардизацију српског језика</text:span></text:p>
          </draw:text-box>
          <svg:title/>
          <svg:desc/>
        </draw:frame>
        <draw:frame draw:id="id288" presentation:style-name="a1787" draw:name="Text Placeholder 2" svg:x="0.59055in" svg:y="1.47638in" svg:width="9.84252in" svg:height="3.93701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Допис Одбора за стандардизацију ЗУОВ-у и Националном просветном савету (2022):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69" text:class-names="">Не<text:s text:c="1"/></text:span><text:span text:style-name="a1770" text:class-names="">Питај наставника или наставницу</text:span><text:span text:style-name="a1771" text:class-names="">, "исправно је само"<text:s text:c="1"/></text:span><text:span text:style-name="a1772" text:class-names="">Питај наставника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5" text:class-names="">Не</text:span><text:span text:style-name="a1776" text:class-names=""><text:s text:c="1"/>Провери да ли си тачно решио/решила задатак, "</text:span><text:span text:style-name="a1777" text:class-names="">исправно је једино"</text:span><text:span text:style-name="a1778" text:class-names=""><text:s text:c="1"/>Провери да ли си тачно решио задатак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</draw:text-box>
          <svg:title/>
          <svg:desc/>
        </draw:frame>
        <presentation:notes draw:style-name="a1793">
          <draw:frame draw:id="id289" draw:style-name="a1790" draw:name="Slide Number Placeholder 6" svg:x="4.67992in" svg:y="11.10827in" svg:width="3.5874in" svg:height="0.58425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097in" svg:height="3.76389in" presentation:class="page" draw:id="id290" presentation:style-name="a1791" draw:name="Slide Image Placeholder 1">
            <svg:title/>
            <svg:desc/>
          </draw:page-thumbnail>
          <draw:frame draw:id="id291" presentation:style-name="a1792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3" draw:style-name="a1794" draw:master-page-name="Master2-Layout7-blank-Blank" presentation:presentation-page-layout-name="Master2-PPL7" draw:id="Slide-268">
        <draw:frame draw:id="id292" presentation:style-name="a1797" draw:name="Title 1" svg:x="0.59055in" svg:y="0.49213in" svg:width="9.44882in" svg:height="0.68898in" presentation:class="title" presentation:placeholder="false">
          <draw:text-box>
            <text:p text:style-name="a1796" text:class-names="" text:cond-style-name=""><text:span text:style-name="a1795" text:class-names="">Литература</text:span></text:p>
          </draw:text-box>
          <svg:title/>
          <svg:desc/>
        </draw:frame>
        <draw:frame draw:id="id293" presentation:style-name="a1827" draw:name="Text Placeholder 2" svg:x="0.59055in" svg:y="1.47638in" svg:width="9.84252in" svg:height="3.93701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8" text:class-names=""><text:s text:c="1"/>Braun, Friederike et al 2005.<text:s text:c="1"/></text:span><text:span text:style-name="a1799" text:class-names="">Cognitive effects of masculine generics in German: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2" text:class-names="">An overview of empirical findings</text:span><text:span text:style-name="a1803" text:class-names="">, Communications 30, Universitätsbibliothek Bern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Angemeldet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09" text:class-names=""><text:s text:c="1"/>Čaušević, Jasmina &amp; Zlotrg, Sandra 2012.<text:s text:c="1"/></text:span><text:span text:style-name="a1810" text:class-names="">Izvinite, gospođa ili gospođica? Feministička jezička istraživanja u Bosni i Hercegovini</text:span><text:span text:style-name="a1811" text:class-names="">, u Adriana Zaharijević, Neko je rekao feminizam, 4. dopunjeno izdanje za BiH, Sarajevski otvoreni centar, Fondacija Heinrich Böll – Ured u BiH Fondacija CURE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<text:s text:c="1"/>Filipović, Jelena. 2009b. Rodno osetljive jezičke politike: teorijske postavke i metodološki postupci. Anali Filološkog fakulteta, 21: 109-127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17" text:class-names=""><text:s text:c="1"/>Gvozdanović, Jadranka 2010. Diskursi o rodnoj ravnopravnosti u jeziku.<text:s text:c="1"/></text:span><text:span text:style-name="a1818" text:class-names="">Diskurs i diskursi</text:span><text:span text:style-name="a1819" text:class-names="">:<text:s text:c="1"/></text:span><text:span text:style-name="a1820" text:class-names="">zbornik u čast Svenki Savić</text:span><text:span text:style-name="a1821" text:class-names="">. Filozofski fakultet, Novi Sad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<text:s text:c="1"/>Klajn, Ivan 2013. B(r)ušenje jezika. NIN, Beograd</text:span></text:p>
              </text:list-item>
            </text:list>
          </draw:text-box>
          <svg:title/>
          <svg:desc/>
        </draw:frame>
        <presentation:notes draw:style-name="a1833">
          <draw:frame draw:id="id294" draw:style-name="a1830" draw:name="Slide Number Placeholder 6" svg:x="4.67992in" svg:y="11.10827in" svg:width="3.5874in" svg:height="0.58425in">
            <draw:text-box>
              <text:p text:style-name="a1829" text:class-names="" text:cond-style-name=""><text:span text:style-name="a1828" text:class-names=""><text:page-number style:num-format="1" text:fixed="false"/></text:span></text:p>
            </draw:text-box>
            <svg:title/>
            <svg:desc/>
          </draw:frame>
          <draw:page-thumbnail draw:page-number="13" svg:x="0.78819in" svg:y="0.98438in" svg:width="6.69097in" svg:height="3.76389in" presentation:class="page" draw:id="id295" presentation:style-name="a1831" draw:name="Slide Image Placeholder 1">
            <svg:title/>
            <svg:desc/>
          </draw:page-thumbnail>
          <draw:frame draw:id="id296" presentation:style-name="a1832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4" draw:style-name="a1834" draw:master-page-name="Master2-Layout7-blank-Blank" presentation:presentation-page-layout-name="Master2-PPL7" draw:id="Slide-269">
        <draw:frame draw:id="id297" presentation:style-name="a1837" draw:name="Title 1" svg:x="0.59055in" svg:y="0.49213in" svg:width="9.44882in" svg:height="0.68898in" presentation:class="title" presentation:placeholder="false">
          <draw:text-box>
            <text:p text:style-name="a1836" text:class-names="" text:cond-style-name=""><text:span text:style-name="a1835" text:class-names="">Литература</text:span></text:p>
          </draw:text-box>
          <svg:title/>
          <svg:desc/>
        </draw:frame>
        <draw:frame draw:id="id298" presentation:style-name="a1874" draw:name="Text Placeholder 2" svg:x="0.59055in" svg:y="1.47638in" svg:width="9.84252in" svg:height="3.93701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38" text:class-names="">Piper, Predrag 2011.</text:span><text:span text:style-name="a1839" text:class-names=""><text:s text:c="1"/>О грамматикализацијии сербских фемининативов.<text:s text:c="1"/></text:span><text:span text:style-name="a1840" text:class-names="">на симпозијуму:<text:s text:c="1"/></text:span><text:span text:style-name="a1841" text:class-names="">Grammaticalization and Lexicalization in Slavic Languages</text:span><text:span text:style-name="a1842" text:class-names="">:<text:s text:c="1"/></text:span><text:span text:style-name="a1843" text:class-names="">Joint International Symposium</text:span><text:span text:style-name="a1844" text:class-names="">.<text:s text:c="1"/></text:span><text:span text:style-name="a1845" text:class-names="">Slavic Research Center</text:span><text:span text:style-name="a1846" text:class-names="">, Sapporo</text:span><text:span text:style-name="a1847" text:class-names="">,<text:s text:c="1"/></text:span><text:span text:style-name="a1848" text:class-names=""><text:s text:c="1"/>and the Commission on the Grammatical Structure of the Slavic Languages of the International Committee of Slavists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Radić, Jovanka 2010. Rod u prirodi, gramatici i društvu, Institut za srpski jezik SANU, Beograd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4" text:class-names="">Radovanović, Milorad 2003.<text:s text:c="1"/></text:span><text:span text:style-name="a1855" text:class-names="">Sociolingvistika</text:span><text:span text:style-name="a1856" text:class-names="">. Izdavačka knjižarnica Zorana Stojanovića, Novi Sad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59" text:class-names="">Savić, Svenka 1998.<text:s text:c="1"/></text:span><text:span text:style-name="a1860" text:class-names="">Žena skrivena jezikom medija</text:span><text:span text:style-name="a1861" text:class-names="">, Ženske studije 10, Centar za ženske studije, Beograd.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4" text:class-names="">Savić, Svenka 1993.<text:s text:c="1"/></text:span><text:span text:style-name="a1865" text:class-names="">Diskurs analiza</text:span><text:span text:style-name="a1866" text:class-names="">. Filozofski fakultet, Novi Sad: Futura publikacije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9" text:class-names="">Wodak, Ruth (2005),</text:span><text:span text:style-name="a1870" text:class-names=""><text:s text:c="1"/></text:span><text:span text:style-name="a1871" text:class-names="">Gender Mainstreaming and the European Union: Interdisciplinarity, Geder Studies and CDA, Lazar, Michelle M.(ur). Feminist Critical Discourse Analysis: Gender, Power and Ideology in Discourse, Hampshire/New York, 90-113.</text:span></text:p>
              </text:list-item>
            </text:list>
          </draw:text-box>
          <svg:title/>
          <svg:desc/>
        </draw:frame>
        <presentation:notes draw:style-name="a1880">
          <draw:frame draw:id="id299" draw:style-name="a1877" draw:name="Slide Number Placeholder 6" svg:x="4.67992in" svg:y="11.10827in" svg:width="3.5874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097in" svg:height="3.76389in" presentation:class="page" draw:id="id300" presentation:style-name="a1878" draw:name="Slide Image Placeholder 1">
            <svg:title/>
            <svg:desc/>
          </draw:page-thumbnail>
          <draw:frame draw:id="id301" presentation:style-name="a1879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5" draw:style-name="a1881" draw:master-page-name="Master2-Layout7-blank-Blank" presentation:presentation-page-layout-name="Master2-PPL7" draw:id="Slide-270">
        <draw:frame draw:id="id302" presentation:style-name="a1892" draw:name="Subtitle 1" svg:x="0.59055in" svg:y="0.49213in" svg:width="9.44882in" svg:height="3.19528in" presentation:class="subtitle" presentation:placeholder="false">
          <draw:text-box>
            <text:p text:style-name="a1883" text:class-names="" text:cond-style-name=""><text:span text:style-name="a1882" text:class-names=""/></text:p>
            <text:p text:style-name="a1885" text:class-names="" text:cond-style-name=""><text:span text:style-name="a1884" text:class-names=""/></text:p>
            <text:p text:style-name="a1887" text:class-names="" text:cond-style-name=""><text:span text:style-name="a1886" text:class-names="">ХВАЛА</text:span></text:p>
            <text:p text:style-name="a1889" text:class-names="" text:cond-style-name=""><text:span text:style-name="a1888" text:class-names=""/></text:p>
            <text:p text:style-name="a1891" text:class-names="" text:cond-style-name=""><text:span text:style-name="a1890" text:class-names="">mstevanovic150@gmail.com</text:span></text:p>
          </draw:text-box>
          <svg:title/>
          <svg:desc/>
        </draw:frame>
        <presentation:notes draw:style-name="a1898">
          <draw:frame draw:id="id303" draw:style-name="a1895" draw:name="Slide Number Placeholder 6" svg:x="4.67992in" svg:y="11.10827in" svg:width="3.5874in" svg:height="0.58425in">
            <draw:text-box>
              <text:p text:style-name="a1894" text:class-names="" text:cond-style-name=""><text:span text:style-name="a1893" text:class-names=""><text:page-number style:num-format="1" text:fixed="false"/></text:span></text:p>
            </draw:text-box>
            <svg:title/>
            <svg:desc/>
          </draw:frame>
          <draw:page-thumbnail draw:page-number="15" svg:x="0.78819in" svg:y="0.98438in" svg:width="6.69097in" svg:height="3.76389in" presentation:class="page" draw:id="id304" presentation:style-name="a1896" draw:name="Slide Image Placeholder 1">
            <svg:title/>
            <svg:desc/>
          </draw:page-thumbnail>
          <draw:frame draw:id="id305" presentation:style-name="a1897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2" style:display-name="Title and Content">
      <presentation:placeholder presentation:object="title" svg:x="0.59055in" svg:y="0.49213in" svg:width="9.44882in" svg:height="0.68898in"/>
      <presentation:placeholder presentation:object="object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4" style:display-name="Two Content">
      <presentation:placeholder presentation:object="title" svg:x="0.59055in" svg:y="0.49213in" svg:width="9.44882in" svg:height="0.68898in"/>
      <presentation:placeholder presentation:object="object" svg:x="0.59028in" svg:y="1.47569in" svg:width="4.83681in" svg:height="3.9375in"/>
      <presentation:placeholder presentation:object="object" svg:x="5.59375in" svg:y="1.47569in" svg:width="4.83854in" svg:height="3.9375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6" style:display-name="Title Only">
      <presentation:placeholder presentation:object="title" svg:x="0.59055in" svg:y="0.49213in" svg:width="9.44882in" svg:height="0.6889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7" style:display-name="Blank"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10" style:display-name="Title and Vertical Text">
      <presentation:placeholder presentation:object="title" svg:x="0.59055in" svg:y="0.49213in" svg:width="9.44882in" svg:height="0.68898in"/>
      <presentation:placeholder presentation:object="outline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1-PPL11" style:display-name="Vertical Title and Text">
      <presentation:placeholder presentation:object="title" svg:x="7.97222in" svg:y="0.49132in" svg:width="2.46007in" svg:height="4.92187in"/>
      <presentation:placeholder presentation:object="outline" svg:x="0.59028in" svg:y="0.49132in" svg:width="7.21528in" svg:height="4.92187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2" style:display-name="Title and Content">
      <presentation:placeholder presentation:object="title" svg:x="0.59055in" svg:y="0.49213in" svg:width="9.44882in" svg:height="0.68898in"/>
      <presentation:placeholder presentation:object="object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4" style:display-name="Two Content">
      <presentation:placeholder presentation:object="title" svg:x="0.59055in" svg:y="0.49213in" svg:width="9.44882in" svg:height="0.68898in"/>
      <presentation:placeholder presentation:object="object" svg:x="0.59028in" svg:y="1.47569in" svg:width="4.83681in" svg:height="3.9375in"/>
      <presentation:placeholder presentation:object="object" svg:x="5.59375in" svg:y="1.47569in" svg:width="4.83854in" svg:height="3.9375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6" style:display-name="Title Only">
      <presentation:placeholder presentation:object="title" svg:x="0.59055in" svg:y="0.49213in" svg:width="9.44882in" svg:height="0.6889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7" style:display-name="Blank"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10" style:display-name="Title and Vertical Text">
      <presentation:placeholder presentation:object="title" svg:x="0.59055in" svg:y="0.49213in" svg:width="9.44882in" svg:height="0.68898in"/>
      <presentation:placeholder presentation:object="outline" svg:x="0.59055in" svg:y="1.47638in" svg:width="9.84252in" svg:height="3.93701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presentation-page-layout style:name="Master2-PPL11" style:display-name="Vertical Title and Text">
      <presentation:placeholder presentation:object="title" svg:x="7.97222in" svg:y="0.49132in" svg:width="2.46007in" svg:height="4.92187in"/>
      <presentation:placeholder presentation:object="outline" svg:x="0.59028in" svg:y="0.49132in" svg:width="7.21528in" svg:height="4.92187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54in" svg:y="5.64843in" svg:width="2.56811in" svg:height="0.42756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non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draw:fill="none" draw:stroke="none"/>
    </style:style>
    <style:style style:family="text" style:name="a130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non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none"/>
    </style:style>
    <style:style style:family="text" style:name="a133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draw:stroke="none"/>
    </style:style>
    <style:style style:family="text" style:name="a77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non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none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0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121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2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none" draw:stroke="none"/>
    </style:style>
    <style:style style:family="graphic" style:name="a12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.14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draw:fill="none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d8ae7" draw:opacity="100%" draw:stroke="solid" svg:stroke-width="0.01181in" svg:stroke-color="#3f52d9" svg:stroke-opacity="100%" draw:shadow="visible" draw:shadow-offset-x="0.02362in" draw:shadow-offset-y="0.02362in" draw:shadow-color="#c1c7f4" draw:shadow-opacity="100%" draw:auto-grow-width="false" draw:auto-grow-height="false"/>
      <style:paragraph-properties style:font-independent-line-spacing="fals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5e77d" draw:opacity="100%" draw:stroke="solid" svg:stroke-width="0.01181in" svg:stroke-color="#91d93f" svg:stroke-opacity="100%" draw:shadow="visible" draw:shadow-offset-x="0.02362in" draw:shadow-offset-y="0.02362in" draw:shadow-color="#dcf1c1" draw:shadow-opacity="100%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nspiration" style:page-layout-name="pageLayout1" draw:style-name="a0">
      <draw:custom-shape svg:x="0in" svg:y="0in" svg:width="11.02362in" svg:height="6.20039in" draw:id="id0" draw:style-name="a3" draw:name="Freeform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" draw:style-name="a6" draw:name="Freeform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23" draw:name="Text Placeholder 3" svg:x="0.59055in" svg:y="1.47638in" svg:width="9.84252in" svg:height="3.93701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8.66142in" svg:y="0.09843in" svg:width="0.98425in" svg:height="1.27953in" draw:id="id3" draw:style-name="a26" draw:name="Freeform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4" draw:style-name="a29" draw:name="Freeform 5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" presentation:style-name="a32" draw:name="Title Placeholder 6" svg:x="0.59055in" svg:y="0.49213in" svg:width="9.44882in" svg:height="0.68898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Date Placeholder 7" svg:x="0.55118in" svg:y="5.64843in" svg:width="2.56811in" svg:height="0.42756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Footer Placeholder 8" svg:x="3.77008in" svg:y="5.64843in" svg:width="3.49409in" svg:height="0.42756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Slide Number Placeholder 9" svg:x="7.90354in" svg:y="5.64843in" svg:width="2.56811in" svg:height="0.42756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62401in" svg:y="0.98425in" svg:width="5.01969in" svg:height="3.76378in" presentation:class="page" draw:id="id9" presentation:style-name="a42" draw:name="Slide Image Placeholder 1">
          <svg:title/>
          <svg:desc/>
        </draw:page-thumbnail>
        <draw:frame draw:id="id10" presentation:style-name="a45" draw:name="Notes Placeholder 2" svg:x="0.7874in" svg:y="5.11811in" svg:width="6.69291in" svg:height="5.51181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Header Placeholder 3" svg:x="0in" svg:y="0in" svg:width="3.5874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Date Placeholder 4" svg:x="4.67992in" svg:y="0in" svg:width="3.5874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Footer Placeholder 5" svg:x="0in" svg:y="11.10827in" svg:width="3.5874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Slide Number Placeholder 6" svg:x="4.67992in" svg:y="11.10827in" svg:width="3.5874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9">
      <draw:custom-shape svg:x="0in" svg:y="0in" svg:width="11.02362in" svg:height="6.20039in" draw:id="id15" draw:layer="Master1-bg" draw:style-name="a62" draw:name="Freeform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6" draw:layer="Master1-bg" draw:style-name="a65" draw:name="Freeform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7" draw:layer="Master1-bg" draw:style-name="a68" draw:name="Freeform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8" draw:layer="Master1-bg" draw:style-name="a71" draw:name="Freeform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75" draw:name="Title 1" svg:x="1.37847in" svg:y="1.01563in" svg:width="8.26736in" svg:height="2.15799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20" presentation:style-name="a79" draw:name="Subtitle 2" svg:x="1.37847in" svg:y="3.25694in" svg:width="8.26736in" svg:height="1.49826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21" presentation:style-name="a82" draw:name="Date Placeholder 3" svg:x="0.55118in" svg:y="5.64843in" svg:width="2.56811in" svg:height="0.42756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5" draw:name="Footer Placeholder 4" svg:x="3.77008in" svg:y="5.64843in" svg:width="3.49409in" svg:height="0.427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Slide Number Placeholder 5" svg:x="7.90354in" svg:y="5.64843in" svg:width="2.56811in" svg:height="0.42756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62401in" svg:y="0.98425in" svg:width="5.01969in" svg:height="3.76378in" presentation:class="page" draw:id="id9" presentation:style-name="a90" draw:name="Slide Image Placeholder 1">
          <svg:title/>
          <svg:desc/>
        </draw:page-thumbnail>
        <draw:frame draw:id="id10" presentation:style-name="a93" draw:name="Notes Placeholder 2" svg:x="0.7874in" svg:y="5.11811in" svg:width="6.69291in" svg:height="5.5118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6" draw:name="Header Placeholder 3" svg:x="0in" svg:y="0in" svg:width="3.5874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2" presentation:style-name="a99" draw:name="Date Placeholder 4" svg:x="4.67992in" svg:y="0in" svg:width="3.5874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3" presentation:style-name="a102" draw:name="Footer Placeholder 5" svg:x="0in" svg:y="11.10827in" svg:width="3.5874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4" presentation:style-name="a105" draw:name="Slide Number Placeholder 6" svg:x="4.67992in" svg:y="11.10827in" svg:width="3.5874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custom-shape svg:x="0in" svg:y="0in" svg:width="11.02362in" svg:height="6.20039in" draw:id="id24" draw:layer="Master1-bg" draw:style-name="a110" draw:name="Freeform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25" draw:layer="Master1-bg" draw:style-name="a113" draw:name="Freeform 7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26" draw:layer="Master1-bg" draw:style-name="a116" draw:name="Freeform 8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27" draw:layer="Master1-bg" draw:style-name="a119" draw:name="Freeform 9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" presentation:style-name="a123" draw:name="Title 1" svg:x="0.59055in" svg:y="0.49213in" svg:width="9.44882in" svg:height="0.68898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9" presentation:style-name="a139" draw:name="Content Placeholder 2" svg:x="0.59055in" svg:y="1.47638in" svg:width="9.84252in" svg:height="3.93701in" presentation:class="object" presentation:placeholder="false">
        <draw:text-box>
          <text:p text:style-name="a125" text:class-names="" text:cond-style-name=""><text:span text:style-name="a124" text:class-names="">Edit Master text styles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2" draw:name="Date Placeholder 3" svg:x="0.55118in" svg:y="5.64843in" svg:width="2.56811in" svg:height="0.42756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1" presentation:style-name="a145" draw:name="Footer Placeholder 4" svg:x="3.77008in" svg:y="5.64843in" svg:width="3.49409in" svg:height="0.42756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2" presentation:style-name="a149" draw:name="Slide Number Placeholder 5" svg:x="7.90354in" svg:y="5.64843in" svg:width="2.56811in" svg:height="0.42756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62401in" svg:y="0.98425in" svg:width="5.01969in" svg:height="3.76378in" presentation:class="page" draw:id="id9" presentation:style-name="a150" draw:name="Slide Image Placeholder 1">
          <svg:title/>
          <svg:desc/>
        </draw:page-thumbnail>
        <draw:frame draw:id="id10" presentation:style-name="a153" draw:name="Notes Placeholder 2" svg:x="0.7874in" svg:y="5.11811in" svg:width="6.69291in" svg:height="5.5118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3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4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custom-shape svg:x="0in" svg:y="0in" svg:width="11.02362in" svg:height="6.20039in" draw:id="id33" draw:layer="Master1-bg" draw:style-name="a170" draw:name="Freeform 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34" draw:layer="Master1-bg" draw:style-name="a173" draw:name="Freeform 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35" draw:layer="Master1-bg" draw:style-name="a176" draw:name="Freeform 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36" draw:layer="Master1-bg" draw:style-name="a179" draw:name="Freeform 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7" presentation:style-name="a183" draw:name="Title 1" svg:x="0.75174in" svg:y="1.54688in" svg:width="9.50868in" svg:height="2.57812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38" presentation:style-name="a187" draw:name="Text Placeholder 2" svg:x="0.75174in" svg:y="4.14931in" svg:width="9.50868in" svg:height="1.3576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Edit Master text styles</text:span></text:p>
            </text:list-item>
          </text:list>
        </draw:text-box>
        <svg:title/>
        <svg:desc/>
      </draw:frame>
      <draw:frame draw:id="id39" presentation:style-name="a190" draw:name="Date Placeholder 3" svg:x="0.55118in" svg:y="5.64843in" svg:width="2.56811in" svg:height="0.42756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0" presentation:style-name="a193" draw:name="Footer Placeholder 4" svg:x="3.77008in" svg:y="5.64843in" svg:width="3.49409in" svg:height="0.42756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1" presentation:style-name="a197" draw:name="Slide Number Placeholder 5" svg:x="7.90354in" svg:y="5.64843in" svg:width="2.56811in" svg:height="0.42756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</draw:text-box>
        <svg:title/>
        <svg:desc/>
      </draw:frame>
      <presentation:notes style:page-layout-name="pageLayout2" draw:style-name="a214">
        <draw:page-thumbnail svg:x="1.62401in" svg:y="0.98425in" svg:width="5.01969in" svg:height="3.76378in" presentation:class="page" draw:id="id9" presentation:style-name="a198" draw:name="Slide Image Placeholder 1">
          <svg:title/>
          <svg:desc/>
        </draw:page-thumbnail>
        <draw:frame draw:id="id10" presentation:style-name="a201" draw:name="Notes Placeholder 2" svg:x="0.7874in" svg:y="5.11811in" svg:width="6.69291in" svg:height="5.51181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1" presentation:style-name="a204" draw:name="Header Placeholder 3" svg:x="0in" svg:y="0in" svg:width="3.5874in" svg:height="0.5842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2" presentation:style-name="a207" draw:name="Date Placeholder 4" svg:x="4.67992in" svg:y="0in" svg:width="3.5874in" svg:height="0.5842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3" presentation:style-name="a210" draw:name="Footer Placeholder 5" svg:x="0in" svg:y="11.10827in" svg:width="3.5874in" svg:height="0.5842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4" presentation:style-name="a213" draw:name="Slide Number Placeholder 6" svg:x="4.67992in" svg:y="11.10827in" svg:width="3.5874in" svg:height="0.5842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custom-shape svg:x="0in" svg:y="0in" svg:width="11.02362in" svg:height="6.20039in" draw:id="id42" draw:layer="Master1-bg" draw:style-name="a218" draw:name="Freeform 7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43" draw:layer="Master1-bg" draw:style-name="a221" draw:name="Freeform 8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44" draw:layer="Master1-bg" draw:style-name="a224" draw:name="Freeform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45" draw:layer="Master1-bg" draw:style-name="a227" draw:name="Freeform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231" draw:name="Title 1" svg:x="0.59055in" svg:y="0.49213in" svg:width="9.44882in" svg:height="0.68898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47" presentation:style-name="a247" draw:name="Content Placeholder 2" svg:x="0.59028in" svg:y="1.47569in" svg:width="4.83681in" svg:height="3.9375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63" draw:name="Content Placeholder 3" svg:x="5.59375in" svg:y="1.47569in" svg:width="4.83854in" svg:height="3.9375in" presentation:class="object" presentation:placeholder="false">
        <draw:text-box>
          <text:p text:style-name="a249" text:class-names="" text:cond-style-name=""><text:span text:style-name="a248" text:class-names="">Edit Master text styles</text:span></text:p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6" draw:name="Date Placeholder 4" svg:x="0.55118in" svg:y="5.64843in" svg:width="2.56811in" svg:height="0.42756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0" presentation:style-name="a269" draw:name="Footer Placeholder 5" svg:x="3.77008in" svg:y="5.64843in" svg:width="3.49409in" svg:height="0.42756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1" presentation:style-name="a273" draw:name="Slide Number Placeholder 6" svg:x="7.90354in" svg:y="5.64843in" svg:width="2.56811in" svg:height="0.42756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  <presentation:notes style:page-layout-name="pageLayout2" draw:style-name="a290">
        <draw:page-thumbnail svg:x="1.62401in" svg:y="0.98425in" svg:width="5.01969in" svg:height="3.76378in" presentation:class="page" draw:id="id9" presentation:style-name="a274" draw:name="Slide Image Placeholder 1">
          <svg:title/>
          <svg:desc/>
        </draw:page-thumbnail>
        <draw:frame draw:id="id10" presentation:style-name="a277" draw:name="Notes Placeholder 2" svg:x="0.7874in" svg:y="5.11811in" svg:width="6.69291in" svg:height="5.51181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1" presentation:style-name="a280" draw:name="Header Placeholder 3" svg:x="0in" svg:y="0in" svg:width="3.5874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2" presentation:style-name="a283" draw:name="Date Placeholder 4" svg:x="4.67992in" svg:y="0in" svg:width="3.5874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3" presentation:style-name="a286" draw:name="Footer Placeholder 5" svg:x="0in" svg:y="11.10827in" svg:width="3.5874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4" presentation:style-name="a289" draw:name="Slide Number Placeholder 6" svg:x="4.67992in" svg:y="11.10827in" svg:width="3.5874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custom-shape svg:x="0in" svg:y="0in" svg:width="11.02362in" svg:height="6.20039in" draw:id="id52" draw:layer="Master1-bg" draw:style-name="a294" draw:name="Freeform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53" draw:layer="Master1-bg" draw:style-name="a297" draw:name="Freeform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54" draw:layer="Master1-bg" draw:style-name="a300" draw:name="Freeform 1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55" draw:layer="Master1-bg" draw:style-name="a303" draw:name="Freeform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307" draw:name="Title 1" svg:x="0.75868in" svg:y="0.32986in" svg:width="9.50868in" svg:height="1.1996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7" presentation:style-name="a311" draw:name="Text Placeholder 2" svg:x="0.75868in" svg:y="1.52083in" svg:width="4.66493in" svg:height="0.74479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Edit Master text styles</text:span></text:p>
            </text:list-item>
          </text:list>
        </draw:text-box>
        <svg:title/>
        <svg:desc/>
      </draw:frame>
      <draw:frame draw:id="id58" presentation:style-name="a327" draw:name="Content Placeholder 3" svg:x="0.75868in" svg:y="2.26563in" svg:width="4.66493in" svg:height="3.3316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1" draw:name="Text Placeholder 4" svg:x="5.5816in" svg:y="1.52083in" svg:width="4.68576in" svg:height="0.7447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60" presentation:style-name="a347" draw:name="Content Placeholder 5" svg:x="5.5816in" svg:y="2.26563in" svg:width="4.68576in" svg:height="3.3316in" presentation:class="object" presentation:placeholder="false">
        <draw:text-box>
          <text:p text:style-name="a333" text:class-names="" text:cond-style-name=""><text:span text:style-name="a332" text:class-names="">Edit Master text styles</text:span></text:p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50" draw:name="Date Placeholder 6" svg:x="0.55118in" svg:y="5.64843in" svg:width="2.56811in" svg:height="0.42756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Footer Placeholder 7" svg:x="3.77008in" svg:y="5.64843in" svg:width="3.49409in" svg:height="0.42756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3" presentation:style-name="a357" draw:name="Slide Number Placeholder 8" svg:x="7.90354in" svg:y="5.64843in" svg:width="2.56811in" svg:height="0.42756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62401in" svg:y="0.98425in" svg:width="5.01969in" svg:height="3.76378in" presentation:class="page" draw:id="id9" presentation:style-name="a358" draw:name="Slide Image Placeholder 1">
          <svg:title/>
          <svg:desc/>
        </draw:page-thumbnail>
        <draw:frame draw:id="id10" presentation:style-name="a361" draw:name="Notes Placeholder 2" svg:x="0.7874in" svg:y="5.11811in" svg:width="6.69291in" svg:height="5.5118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1" presentation:style-name="a364" draw:name="Header Placeholder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2" presentation:style-name="a367" draw:name="Date Placeholder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Footer Placeholder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4" presentation:style-name="a373" draw:name="Slide Number Placeholder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custom-shape svg:x="0in" svg:y="0in" svg:width="11.02362in" svg:height="6.20039in" draw:id="id64" draw:layer="Master1-bg" draw:style-name="a378" draw:name="Freeform 5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65" draw:layer="Master1-bg" draw:style-name="a381" draw:name="Freeform 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66" draw:layer="Master1-bg" draw:style-name="a384" draw:name="Freeform 7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67" draw:layer="Master1-bg" draw:style-name="a387" draw:name="Freeform 8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8" presentation:style-name="a391" draw:name="Title 1" svg:x="0.59055in" svg:y="0.49213in" svg:width="9.44882in" svg:height="0.68898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69" presentation:style-name="a394" draw:name="Date Placeholder 2" svg:x="0.55118in" svg:y="5.64843in" svg:width="2.56811in" svg:height="0.42756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0" presentation:style-name="a397" draw:name="Footer Placeholder 3" svg:x="3.77008in" svg:y="5.64843in" svg:width="3.49409in" svg:height="0.42756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1" presentation:style-name="a401" draw:name="Slide Number Placeholder 4" svg:x="7.90354in" svg:y="5.64843in" svg:width="2.56811in" svg:height="0.42756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  <presentation:notes style:page-layout-name="pageLayout2" draw:style-name="a418">
        <draw:page-thumbnail svg:x="1.62401in" svg:y="0.98425in" svg:width="5.01969in" svg:height="3.76378in" presentation:class="page" draw:id="id9" presentation:style-name="a402" draw:name="Slide Image Placeholder 1">
          <svg:title/>
          <svg:desc/>
        </draw:page-thumbnail>
        <draw:frame draw:id="id10" presentation:style-name="a405" draw:name="Notes Placeholder 2" svg:x="0.7874in" svg:y="5.11811in" svg:width="6.69291in" svg:height="5.51181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8" draw:name="Header Placeholder 3" svg:x="0in" svg:y="0in" svg:width="3.5874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2" presentation:style-name="a411" draw:name="Date Placeholder 4" svg:x="4.67992in" svg:y="0in" svg:width="3.5874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3" presentation:style-name="a414" draw:name="Footer Placeholder 5" svg:x="0in" svg:y="11.10827in" svg:width="3.5874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4" presentation:style-name="a417" draw:name="Slide Number Placeholder 6" svg:x="4.67992in" svg:y="11.10827in" svg:width="3.5874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custom-shape svg:x="0in" svg:y="0in" svg:width="11.02362in" svg:height="6.20039in" draw:id="id72" draw:layer="Master1-bg" draw:style-name="a422" draw:name="Freeform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73" draw:layer="Master1-bg" draw:style-name="a425" draw:name="Freeform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74" draw:layer="Master1-bg" draw:style-name="a428" draw:name="Freeform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75" draw:layer="Master1-bg" draw:style-name="a431" draw:name="Freeform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434" draw:name="Date Placeholder 1" svg:x="0.55118in" svg:y="5.64843in" svg:width="2.56811in" svg:height="0.42756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7" presentation:style-name="a437" draw:name="Footer Placeholder 2" svg:x="3.77008in" svg:y="5.64843in" svg:width="3.49409in" svg:height="0.42756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78" presentation:style-name="a441" draw:name="Slide Number Placeholder 3" svg:x="7.90354in" svg:y="5.64843in" svg:width="2.56811in" svg:height="0.42756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58">
        <draw:page-thumbnail svg:x="1.62401in" svg:y="0.98425in" svg:width="5.01969in" svg:height="3.76378in" presentation:class="page" draw:id="id9" presentation:style-name="a442" draw:name="Slide Image Placeholder 1">
          <svg:title/>
          <svg:desc/>
        </draw:page-thumbnail>
        <draw:frame draw:id="id10" presentation:style-name="a445" draw:name="Notes Placeholder 2" svg:x="0.7874in" svg:y="5.11811in" svg:width="6.69291in" svg:height="5.51181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Header Placeholder 3" svg:x="0in" svg:y="0in" svg:width="3.5874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1" draw:name="Date Placeholder 4" svg:x="4.67992in" svg:y="0in" svg:width="3.5874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3" presentation:style-name="a454" draw:name="Footer Placeholder 5" svg:x="0in" svg:y="11.10827in" svg:width="3.5874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4" presentation:style-name="a457" draw:name="Slide Number Placeholder 6" svg:x="4.67992in" svg:y="11.10827in" svg:width="3.5874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9">
      <draw:custom-shape svg:x="0in" svg:y="0in" svg:width="11.02362in" svg:height="6.20039in" draw:id="id79" draw:layer="Master1-bg" draw:style-name="a462" draw:name="Freeform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80" draw:layer="Master1-bg" draw:style-name="a465" draw:name="Freeform 8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81" draw:layer="Master1-bg" draw:style-name="a468" draw:name="Freeform 9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82" draw:layer="Master1-bg" draw:style-name="a471" draw:name="Freeform 10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475" draw:name="Title 1" svg:x="0.75868in" svg:y="0.41319in" svg:width="3.55556in" svg:height="1.44792in" presentation:class="title" presentation:placeholder="false">
        <draw:text-box>
          <text:p text:style-name="a474" text:class-names="" text:cond-style-name=""><text:span text:style-name="a472" text:class-names="">Click to edit Master title style</text:span><text:span text:style-name="a473" text:class-names=""/></text:p>
        </draw:text-box>
        <svg:title/>
        <svg:desc/>
      </draw:frame>
      <draw:frame draw:id="id84" presentation:style-name="a491" draw:name="Content Placeholder 2" svg:x="4.6875in" svg:y="0.89236in" svg:width="5.57986in" svg:height="4.40799in" presentation:class="object" presentation:placeholder="false">
        <draw:text-box>
          <text:p text:style-name="a477" text:class-names="" text:cond-style-name=""><text:span text:style-name="a476" text:class-names="">Edit Master text styles</text:span></text:p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5" draw:name="Text Placeholder 3" svg:x="0.75868in" svg:y="1.86111in" svg:width="3.55556in" svg:height="3.44618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Edit Master text styles</text:span></text:p>
            </text:list-item>
          </text:list>
        </draw:text-box>
        <svg:title/>
        <svg:desc/>
      </draw:frame>
      <draw:frame draw:id="id86" presentation:style-name="a498" draw:name="Date Placeholder 4" svg:x="0.55118in" svg:y="5.64843in" svg:width="2.56811in" svg:height="0.42756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87" presentation:style-name="a501" draw:name="Footer Placeholder 5" svg:x="3.77008in" svg:y="5.64843in" svg:width="3.49409in" svg:height="0.42756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88" presentation:style-name="a505" draw:name="Slide Number Placeholder 6" svg:x="7.90354in" svg:y="5.64843in" svg:width="2.56811in" svg:height="0.42756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title/>
        <svg:desc/>
      </draw:frame>
      <presentation:notes style:page-layout-name="pageLayout2" draw:style-name="a522">
        <draw:page-thumbnail svg:x="1.62401in" svg:y="0.98425in" svg:width="5.01969in" svg:height="3.76378in" presentation:class="page" draw:id="id9" presentation:style-name="a506" draw:name="Slide Image Placeholder 1">
          <svg:title/>
          <svg:desc/>
        </draw:page-thumbnail>
        <draw:frame draw:id="id10" presentation:style-name="a509" draw:name="Notes Placeholder 2" svg:x="0.7874in" svg:y="5.11811in" svg:width="6.69291in" svg:height="5.51181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Header Placeholder 3" svg:x="0in" svg:y="0in" svg:width="3.5874in" svg:height="0.5842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2" presentation:style-name="a515" draw:name="Date Placeholder 4" svg:x="4.67992in" svg:y="0in" svg:width="3.5874in" svg:height="0.5842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18" draw:name="Footer Placeholder 5" svg:x="0in" svg:y="11.10827in" svg:width="3.5874in" svg:height="0.5842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4" presentation:style-name="a521" draw:name="Slide Number Placeholder 6" svg:x="4.67992in" svg:y="11.10827in" svg:width="3.5874in" svg:height="0.5842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3">
      <draw:custom-shape svg:x="0in" svg:y="0in" svg:width="11.02362in" svg:height="6.20039in" draw:id="id89" draw:layer="Master1-bg" draw:style-name="a526" draw:name="Freeform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90" draw:layer="Master1-bg" draw:style-name="a529" draw:name="Freeform 8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91" draw:layer="Master1-bg" draw:style-name="a532" draw:name="Freeform 9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92" draw:layer="Master1-bg" draw:style-name="a535" draw:name="Freeform 10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3" presentation:style-name="a539" draw:name="Title 1" svg:x="0.75868in" svg:y="0.41319in" svg:width="3.55556in" svg:height="1.44792in" presentation:class="title" presentation:placeholder="false">
        <draw:text-box>
          <text:p text:style-name="a538" text:class-names="" text:cond-style-name=""><text:span text:style-name="a536" text:class-names="">Click to edit Master title style</text:span><text:span text:style-name="a537" text:class-names=""/></text:p>
        </draw:text-box>
        <svg:title/>
        <svg:desc/>
      </draw:frame>
      <draw:frame draw:id="id94" presentation:style-name="a542" draw:name="Picture Placeholder 2" svg:x="4.6875in" svg:y="0.89236in" svg:width="5.57986in" svg:height="4.40799in" presentation:class="graphic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5" presentation:style-name="a546" draw:name="Text Placeholder 3" svg:x="0.75868in" svg:y="1.86111in" svg:width="3.55556in" svg:height="3.4461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Edit Master text styles</text:span></text:p>
            </text:list-item>
          </text:list>
        </draw:text-box>
        <svg:title/>
        <svg:desc/>
      </draw:frame>
      <draw:frame draw:id="id96" presentation:style-name="a549" draw:name="Date Placeholder 4" svg:x="0.55118in" svg:y="5.64843in" svg:width="2.56811in" svg:height="0.42756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97" presentation:style-name="a552" draw:name="Footer Placeholder 5" svg:x="3.77008in" svg:y="5.64843in" svg:width="3.49409in" svg:height="0.42756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98" presentation:style-name="a556" draw:name="Slide Number Placeholder 6" svg:x="7.90354in" svg:y="5.64843in" svg:width="2.56811in" svg:height="0.42756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</draw:text-box>
        <svg:title/>
        <svg:desc/>
      </draw:frame>
      <presentation:notes style:page-layout-name="pageLayout2" draw:style-name="a573">
        <draw:page-thumbnail svg:x="1.62401in" svg:y="0.98425in" svg:width="5.01969in" svg:height="3.76378in" presentation:class="page" draw:id="id9" presentation:style-name="a557" draw:name="Slide Image Placeholder 1">
          <svg:title/>
          <svg:desc/>
        </draw:page-thumbnail>
        <draw:frame draw:id="id10" presentation:style-name="a560" draw:name="Notes Placeholder 2" svg:x="0.7874in" svg:y="5.11811in" svg:width="6.69291in" svg:height="5.51181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3" draw:name="Header Placeholder 3" svg:x="0in" svg:y="0in" svg:width="3.5874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6" draw:name="Date Placeholder 4" svg:x="4.67992in" svg:y="0in" svg:width="3.5874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3" presentation:style-name="a569" draw:name="Footer Placeholder 5" svg:x="0in" svg:y="11.10827in" svg:width="3.5874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4" presentation:style-name="a572" draw:name="Slide Number Placeholder 6" svg:x="4.67992in" svg:y="11.10827in" svg:width="3.5874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4">
      <draw:custom-shape svg:x="0in" svg:y="0in" svg:width="11.02362in" svg:height="6.20039in" draw:id="id99" draw:layer="Master1-bg" draw:style-name="a577" draw:name="Freeform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00" draw:layer="Master1-bg" draw:style-name="a580" draw:name="Freeform 7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01" draw:layer="Master1-bg" draw:style-name="a583" draw:name="Freeform 8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02" draw:layer="Master1-bg" draw:style-name="a586" draw:name="Freeform 9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3" presentation:style-name="a590" draw:name="Title 1" svg:x="0.59055in" svg:y="0.49213in" svg:width="9.44882in" svg:height="0.68898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104" presentation:style-name="a607" draw:name="Vertical Text Placeholder 2" svg:x="0.59055in" svg:y="1.47638in" svg:width="9.84252in" svg:height="3.9370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Edit Master text styles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Second level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Third level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Fifth level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10" draw:name="Date Placeholder 3" svg:x="0.55118in" svg:y="5.64843in" svg:width="2.56811in" svg:height="0.42756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6" presentation:style-name="a613" draw:name="Footer Placeholder 4" svg:x="3.77008in" svg:y="5.64843in" svg:width="3.49409in" svg:height="0.42756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07" presentation:style-name="a617" draw:name="Slide Number Placeholder 5" svg:x="7.90354in" svg:y="5.64843in" svg:width="2.56811in" svg:height="0.42756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62401in" svg:y="0.98425in" svg:width="5.01969in" svg:height="3.76378in" presentation:class="page" draw:id="id9" presentation:style-name="a618" draw:name="Slide Image Placeholder 1">
          <svg:title/>
          <svg:desc/>
        </draw:page-thumbnail>
        <draw:frame draw:id="id10" presentation:style-name="a621" draw:name="Notes Placeholder 2" svg:x="0.7874in" svg:y="5.11811in" svg:width="6.69291in" svg:height="5.51181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1" presentation:style-name="a624" draw:name="Header Placeholder 3" svg:x="0in" svg:y="0in" svg:width="3.5874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2" presentation:style-name="a627" draw:name="Date Placeholder 4" svg:x="4.67992in" svg:y="0in" svg:width="3.5874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3" presentation:style-name="a630" draw:name="Footer Placeholder 5" svg:x="0in" svg:y="11.10827in" svg:width="3.5874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4" presentation:style-name="a633" draw:name="Slide Number Placeholder 6" svg:x="4.67992in" svg:y="11.10827in" svg:width="3.5874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custom-shape svg:x="0in" svg:y="0in" svg:width="11.02362in" svg:height="6.20039in" draw:id="id108" draw:layer="Master1-bg" draw:style-name="a638" draw:name="Freeform 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09" draw:layer="Master1-bg" draw:style-name="a641" draw:name="Freeform 7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10" draw:layer="Master1-bg" draw:style-name="a644" draw:name="Freeform 8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11" draw:layer="Master1-bg" draw:style-name="a647" draw:name="Freeform 9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presentation:style-name="a651" draw:name="Vertical Title 1" svg:x="7.97222in" svg:y="0.49132in" svg:width="2.46007in" svg:height="4.92187in" presentation:class="title" presentation:placeholder="false">
        <draw:text-box>
          <text:p text:style-name="a650" text:class-names="" text:cond-style-name=""><text:span text:style-name="a648" text:class-names="">Click to edit Master title style</text:span><text:span text:style-name="a649" text:class-names=""/></text:p>
        </draw:text-box>
        <svg:title/>
        <svg:desc/>
      </draw:frame>
      <draw:frame draw:id="id113" presentation:style-name="a668" draw:name="Vertical Text Placeholder 2" svg:x="0.59028in" svg:y="0.49132in" svg:width="7.21528in" svg:height="4.92187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71" draw:name="Date Placeholder 3" svg:x="0.55118in" svg:y="5.64843in" svg:width="2.56811in" svg:height="0.42756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15" presentation:style-name="a674" draw:name="Footer Placeholder 4" svg:x="3.77008in" svg:y="5.64843in" svg:width="3.49409in" svg:height="0.42756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16" presentation:style-name="a678" draw:name="Slide Number Placeholder 5" svg:x="7.90354in" svg:y="5.64843in" svg:width="2.56811in" svg:height="0.42756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  <presentation:notes style:page-layout-name="pageLayout2" draw:style-name="a695">
        <draw:page-thumbnail svg:x="1.62401in" svg:y="0.98425in" svg:width="5.01969in" svg:height="3.76378in" presentation:class="page" draw:id="id9" presentation:style-name="a679" draw:name="Slide Image Placeholder 1">
          <svg:title/>
          <svg:desc/>
        </draw:page-thumbnail>
        <draw:frame draw:id="id10" presentation:style-name="a682" draw:name="Notes Placeholder 2" svg:x="0.7874in" svg:y="5.11811in" svg:width="6.69291in" svg:height="5.51181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1" presentation:style-name="a685" draw:name="Header Placeholder 3" svg:x="0in" svg:y="0in" svg:width="3.5874in" svg:height="0.5842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2" presentation:style-name="a688" draw:name="Date Placeholder 4" svg:x="4.67992in" svg:y="0in" svg:width="3.5874in" svg:height="0.5842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Footer Placeholder 5" svg:x="0in" svg:y="11.10827in" svg:width="3.5874in" svg:height="0.5842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4" presentation:style-name="a694" draw:name="Slide Number Placeholder 6" svg:x="4.67992in" svg:y="11.10827in" svg:width="3.5874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nspiration_" style:page-layout-name="pageLayout1" draw:style-name="a696">
      <draw:custom-shape svg:x="0in" svg:y="0in" svg:width="11.02362in" svg:height="6.20039in" draw:id="id117" draw:style-name="a699" draw:name="Freeform 1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18" draw:style-name="a702" draw:name="Freeform 2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719" draw:name="Text Placeholder 3" svg:x="0.59055in" svg:y="1.47638in" svg:width="9.84252in" svg:height="3.9370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8.66142in" svg:y="0.09843in" svg:width="0.98425in" svg:height="1.27953in" draw:id="id120" draw:style-name="a722" draw:name="Freeform 4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21" draw:style-name="a725" draw:name="Freeform 5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728" draw:name="Title Placeholder 6" svg:x="0.59055in" svg:y="0.49213in" svg:width="9.44882in" svg:height="0.68898in" presentation:class="titl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23" presentation:style-name="a731" draw:name="Date Placeholder 7" svg:x="0.55118in" svg:y="5.64843in" svg:width="2.56811in" svg:height="0.42756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4" presentation:style-name="a734" draw:name="Footer Placeholder 8" svg:x="3.77008in" svg:y="5.64843in" svg:width="3.49409in" svg:height="0.42756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25" presentation:style-name="a737" draw:name="Slide Number Placeholder 9" svg:x="7.90354in" svg:y="5.64843in" svg:width="2.56811in" svg:height="0.42756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page-thumbnail svg:x="1.62401in" svg:y="0.98425in" svg:width="5.01969in" svg:height="3.76378in" presentation:class="page" draw:id="id9" presentation:style-name="a738" draw:name="Slide Image Placeholder 1">
          <svg:title/>
          <svg:desc/>
        </draw:page-thumbnail>
        <draw:frame draw:id="id10" presentation:style-name="a741" draw:name="Notes Placeholder 2" svg:x="0.7874in" svg:y="5.11811in" svg:width="6.69291in" svg:height="5.51181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Header Placeholder 3" svg:x="0in" svg:y="0in" svg:width="3.5874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2" presentation:style-name="a747" draw:name="Date Placeholder 4" svg:x="4.67992in" svg:y="0in" svg:width="3.5874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3" presentation:style-name="a750" draw:name="Footer Placeholder 5" svg:x="0in" svg:y="11.10827in" svg:width="3.5874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4" presentation:style-name="a753" draw:name="Slide Number Placeholder 6" svg:x="4.67992in" svg:y="11.10827in" svg:width="3.5874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55">
      <draw:custom-shape svg:x="0in" svg:y="0in" svg:width="11.02362in" svg:height="6.20039in" draw:id="id126" draw:layer="Master2-bg" draw:style-name="a758" draw:name="Freeform 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27" draw:layer="Master2-bg" draw:style-name="a761" draw:name="Freeform 7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28" draw:layer="Master2-bg" draw:style-name="a764" draw:name="Freeform 8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29" draw:layer="Master2-bg" draw:style-name="a767" draw:name="Freeform 9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0" presentation:style-name="a771" draw:name="Title 1" svg:x="1.37847in" svg:y="1.01563in" svg:width="8.26736in" svg:height="2.15799in" presentation:class="title" presentation:placeholder="false">
        <draw:text-box>
          <text:p text:style-name="a770" text:class-names="" text:cond-style-name=""><text:span text:style-name="a768" text:class-names="">Click to edit Master title style</text:span><text:span text:style-name="a769" text:class-names=""/></text:p>
        </draw:text-box>
        <svg:title/>
        <svg:desc/>
      </draw:frame>
      <draw:frame draw:id="id131" presentation:style-name="a775" draw:name="Subtitle 2" svg:x="1.37847in" svg:y="3.25694in" svg:width="8.26736in" svg:height="1.49826in" presentation:class="subtitle" presentation:placeholder="false">
        <draw:text-box>
          <text:p text:style-name="a774" text:class-names="" text:cond-style-name=""><text:span text:style-name="a772" text:class-names="">Click to edit Master subtitle style</text:span><text:span text:style-name="a773" text:class-names=""/></text:p>
        </draw:text-box>
        <svg:title/>
        <svg:desc/>
      </draw:frame>
      <draw:frame draw:id="id132" presentation:style-name="a778" draw:name="Date Placeholder 3" svg:x="0.55118in" svg:y="5.64843in" svg:width="2.56811in" svg:height="0.42756in" presentation:class="date-tim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33" presentation:style-name="a781" draw:name="Footer Placeholder 4" svg:x="3.77008in" svg:y="5.64843in" svg:width="3.49409in" svg:height="0.42756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34" presentation:style-name="a785" draw:name="Slide Number Placeholder 5" svg:x="7.90354in" svg:y="5.64843in" svg:width="2.56811in" svg:height="0.42756in" presentation:class="page-number" presentation:placeholder="false">
        <draw:text-box>
          <text:p text:style-name="a784" text:class-names="" text:cond-style-name=""><text:span text:style-name="a782" text:class-names=""><text:page-number style:num-format="1" text:fixed="false"/></text:span><text:span text:style-name="a783" text:class-names=""/></text:p>
        </draw:text-box>
        <svg:title/>
        <svg:desc/>
      </draw:frame>
      <presentation:notes style:page-layout-name="pageLayout2" draw:style-name="a802">
        <draw:page-thumbnail svg:x="1.62401in" svg:y="0.98425in" svg:width="5.01969in" svg:height="3.76378in" presentation:class="page" draw:id="id9" presentation:style-name="a786" draw:name="Slide Image Placeholder 1">
          <svg:title/>
          <svg:desc/>
        </draw:page-thumbnail>
        <draw:frame draw:id="id10" presentation:style-name="a789" draw:name="Notes Placeholder 2" svg:x="0.7874in" svg:y="5.11811in" svg:width="6.69291in" svg:height="5.51181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1" presentation:style-name="a792" draw:name="Header Placeholder 3" svg:x="0in" svg:y="0in" svg:width="3.5874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2" presentation:style-name="a795" draw:name="Date Placeholder 4" svg:x="4.67992in" svg:y="0in" svg:width="3.5874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Footer Placeholder 5" svg:x="0in" svg:y="11.10827in" svg:width="3.5874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4" presentation:style-name="a801" draw:name="Slide Number Placeholder 6" svg:x="4.67992in" svg:y="11.10827in" svg:width="3.5874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03">
      <draw:custom-shape svg:x="0in" svg:y="0in" svg:width="11.02362in" svg:height="6.20039in" draw:id="id135" draw:layer="Master2-bg" draw:style-name="a806" draw:name="Freeform 6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36" draw:layer="Master2-bg" draw:style-name="a809" draw:name="Freeform 7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37" draw:layer="Master2-bg" draw:style-name="a812" draw:name="Freeform 8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38" draw:layer="Master2-bg" draw:style-name="a815" draw:name="Freeform 9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9" presentation:style-name="a819" draw:name="Title 1" svg:x="0.59055in" svg:y="0.49213in" svg:width="9.44882in" svg:height="0.68898in" presentation:class="title" presentation:placeholder="false">
        <draw:text-box>
          <text:p text:style-name="a818" text:class-names="" text:cond-style-name=""><text:span text:style-name="a816" text:class-names="">Click to edit Master title style</text:span><text:span text:style-name="a817" text:class-names=""/></text:p>
        </draw:text-box>
        <svg:title/>
        <svg:desc/>
      </draw:frame>
      <draw:frame draw:id="id140" presentation:style-name="a835" draw:name="Content Placeholder 2" svg:x="0.59055in" svg:y="1.47638in" svg:width="9.84252in" svg:height="3.93701in" presentation:class="object" presentation:placeholder="false">
        <draw:text-box>
          <text:p text:style-name="a821" text:class-names="" text:cond-style-name=""><text:span text:style-name="a820" text:class-names="">Edit Master text styles</text:span></text:p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Fifth level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38" draw:name="Date Placeholder 3" svg:x="0.55118in" svg:y="5.64843in" svg:width="2.56811in" svg:height="0.42756in" presentation:class="date-tim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42" presentation:style-name="a841" draw:name="Footer Placeholder 4" svg:x="3.77008in" svg:y="5.64843in" svg:width="3.49409in" svg:height="0.42756in" presentation:class="foot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43" presentation:style-name="a845" draw:name="Slide Number Placeholder 5" svg:x="7.90354in" svg:y="5.64843in" svg:width="2.56811in" svg:height="0.42756in" presentation:class="page-number" presentation:placeholder="false">
        <draw:text-box>
          <text:p text:style-name="a844" text:class-names="" text:cond-style-name=""><text:span text:style-name="a842" text:class-names=""><text:page-number style:num-format="1" text:fixed="false"/></text:span><text:span text:style-name="a843" text:class-names=""/></text:p>
        </draw:text-box>
        <svg:title/>
        <svg:desc/>
      </draw:frame>
      <presentation:notes style:page-layout-name="pageLayout2" draw:style-name="a862">
        <draw:page-thumbnail svg:x="1.62401in" svg:y="0.98425in" svg:width="5.01969in" svg:height="3.76378in" presentation:class="page" draw:id="id9" presentation:style-name="a846" draw:name="Slide Image Placeholder 1">
          <svg:title/>
          <svg:desc/>
        </draw:page-thumbnail>
        <draw:frame draw:id="id10" presentation:style-name="a849" draw:name="Notes Placeholder 2" svg:x="0.7874in" svg:y="5.11811in" svg:width="6.69291in" svg:height="5.51181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1" presentation:style-name="a852" draw:name="Header Placeholder 3" svg:x="0in" svg:y="0in" svg:width="3.5874in" svg:height="0.58425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2" presentation:style-name="a855" draw:name="Date Placeholder 4" svg:x="4.67992in" svg:y="0in" svg:width="3.5874in" svg:height="0.58425in" presentation:class="date-time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8" draw:name="Footer Placeholder 5" svg:x="0in" svg:y="11.10827in" svg:width="3.5874in" svg:height="0.5842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4" presentation:style-name="a861" draw:name="Slide Number Placeholder 6" svg:x="4.67992in" svg:y="11.10827in" svg:width="3.5874in" svg:height="0.5842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63">
      <draw:custom-shape svg:x="0in" svg:y="0in" svg:width="11.02362in" svg:height="6.20039in" draw:id="id144" draw:layer="Master2-bg" draw:style-name="a866" draw:name="Freeform 6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45" draw:layer="Master2-bg" draw:style-name="a869" draw:name="Freeform 7">
        <svg:title/>
        <svg:desc/>
        <text:p text:style-name="a868" text:class-names="" text:cond-style-name=""><text:span text:style-name="a8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46" draw:layer="Master2-bg" draw:style-name="a872" draw:name="Freeform 8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47" draw:layer="Master2-bg" draw:style-name="a875" draw:name="Freeform 9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879" draw:name="Title 1" svg:x="0.75174in" svg:y="1.54688in" svg:width="9.50868in" svg:height="2.57812in" presentation:class="title" presentation:placeholder="false">
        <draw:text-box>
          <text:p text:style-name="a878" text:class-names="" text:cond-style-name=""><text:span text:style-name="a876" text:class-names="">Click to edit Master title style</text:span><text:span text:style-name="a877" text:class-names=""/></text:p>
        </draw:text-box>
        <svg:title/>
        <svg:desc/>
      </draw:frame>
      <draw:frame draw:id="id149" presentation:style-name="a883" draw:name="Text Placeholder 2" svg:x="0.75174in" svg:y="4.14931in" svg:width="9.50868in" svg:height="1.35764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Edit Master text styles</text:span></text:p>
            </text:list-item>
          </text:list>
        </draw:text-box>
        <svg:title/>
        <svg:desc/>
      </draw:frame>
      <draw:frame draw:id="id150" presentation:style-name="a886" draw:name="Date Placeholder 3" svg:x="0.55118in" svg:y="5.64843in" svg:width="2.56811in" svg:height="0.42756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51" presentation:style-name="a889" draw:name="Footer Placeholder 4" svg:x="3.77008in" svg:y="5.64843in" svg:width="3.49409in" svg:height="0.42756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52" presentation:style-name="a893" draw:name="Slide Number Placeholder 5" svg:x="7.90354in" svg:y="5.64843in" svg:width="2.56811in" svg:height="0.42756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/></text:span><text:span text:style-name="a891" text:class-names=""/></text:p>
        </draw:text-box>
        <svg:title/>
        <svg:desc/>
      </draw:frame>
      <presentation:notes style:page-layout-name="pageLayout2" draw:style-name="a910">
        <draw:page-thumbnail svg:x="1.62401in" svg:y="0.98425in" svg:width="5.01969in" svg:height="3.76378in" presentation:class="page" draw:id="id9" presentation:style-name="a894" draw:name="Slide Image Placeholder 1">
          <svg:title/>
          <svg:desc/>
        </draw:page-thumbnail>
        <draw:frame draw:id="id10" presentation:style-name="a897" draw:name="Notes Placeholder 2" svg:x="0.7874in" svg:y="5.11811in" svg:width="6.69291in" svg:height="5.51181in" presentation:class="notes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1" presentation:style-name="a900" draw:name="Header Placeholder 3" svg:x="0in" svg:y="0in" svg:width="3.5874in" svg:height="0.5842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2" presentation:style-name="a903" draw:name="Date Placeholder 4" svg:x="4.67992in" svg:y="0in" svg:width="3.5874in" svg:height="0.58425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3" presentation:style-name="a906" draw:name="Footer Placeholder 5" svg:x="0in" svg:y="11.10827in" svg:width="3.5874in" svg:height="0.5842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4" presentation:style-name="a909" draw:name="Slide Number Placeholder 6" svg:x="4.67992in" svg:y="11.10827in" svg:width="3.5874in" svg:height="0.5842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11">
      <draw:custom-shape svg:x="0in" svg:y="0in" svg:width="11.02362in" svg:height="6.20039in" draw:id="id153" draw:layer="Master2-bg" draw:style-name="a914" draw:name="Freeform 7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54" draw:layer="Master2-bg" draw:style-name="a917" draw:name="Freeform 8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55" draw:layer="Master2-bg" draw:style-name="a920" draw:name="Freeform 9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56" draw:layer="Master2-bg" draw:style-name="a923" draw:name="Freeform 10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7" presentation:style-name="a927" draw:name="Title 1" svg:x="0.59055in" svg:y="0.49213in" svg:width="9.44882in" svg:height="0.68898in" presentation:class="title" presentation:placeholder="false">
        <draw:text-box>
          <text:p text:style-name="a926" text:class-names="" text:cond-style-name=""><text:span text:style-name="a924" text:class-names="">Click to edit Master title style</text:span><text:span text:style-name="a925" text:class-names=""/></text:p>
        </draw:text-box>
        <svg:title/>
        <svg:desc/>
      </draw:frame>
      <draw:frame draw:id="id158" presentation:style-name="a943" draw:name="Content Placeholder 2" svg:x="0.59028in" svg:y="1.47569in" svg:width="4.83681in" svg:height="3.9375in" presentation:class="object" presentation:placeholder="false">
        <draw:text-box>
          <text:p text:style-name="a929" text:class-names="" text:cond-style-name=""><text:span text:style-name="a928" text:class-names="">Edit Master text styles</text:span></text:p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Second level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Third level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39" text:class-names="">Fifth level</text:span><text:span text:style-name="a9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959" draw:name="Content Placeholder 3" svg:x="5.59375in" svg:y="1.47569in" svg:width="4.83854in" svg:height="3.9375in" presentation:class="object" presentation:placeholder="false">
        <draw:text-box>
          <text:p text:style-name="a945" text:class-names="" text:cond-style-name=""><text:span text:style-name="a944" text:class-names="">Edit Master text styles</text:span></text:p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Second level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hird level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Fifth level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62" draw:name="Date Placeholder 4" svg:x="0.55118in" svg:y="5.64843in" svg:width="2.56811in" svg:height="0.42756in" presentation:class="date-time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61" presentation:style-name="a965" draw:name="Footer Placeholder 5" svg:x="3.77008in" svg:y="5.64843in" svg:width="3.49409in" svg:height="0.42756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62" presentation:style-name="a969" draw:name="Slide Number Placeholder 6" svg:x="7.90354in" svg:y="5.64843in" svg:width="2.56811in" svg:height="0.42756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presentation:notes style:page-layout-name="pageLayout2" draw:style-name="a986">
        <draw:page-thumbnail svg:x="1.62401in" svg:y="0.98425in" svg:width="5.01969in" svg:height="3.76378in" presentation:class="page" draw:id="id9" presentation:style-name="a970" draw:name="Slide Image Placeholder 1">
          <svg:title/>
          <svg:desc/>
        </draw:page-thumbnail>
        <draw:frame draw:id="id10" presentation:style-name="a973" draw:name="Notes Placeholder 2" svg:x="0.7874in" svg:y="5.11811in" svg:width="6.69291in" svg:height="5.51181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1" presentation:style-name="a976" draw:name="Header Placeholder 3" svg:x="0in" svg:y="0in" svg:width="3.5874in" svg:height="0.5842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2" presentation:style-name="a979" draw:name="Date Placeholder 4" svg:x="4.67992in" svg:y="0in" svg:width="3.5874in" svg:height="0.58425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3" presentation:style-name="a982" draw:name="Footer Placeholder 5" svg:x="0in" svg:y="11.10827in" svg:width="3.5874in" svg:height="0.5842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4" presentation:style-name="a985" draw:name="Slide Number Placeholder 6" svg:x="4.67992in" svg:y="11.10827in" svg:width="3.5874in" svg:height="0.5842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87">
      <draw:custom-shape svg:x="0in" svg:y="0in" svg:width="11.02362in" svg:height="6.20039in" draw:id="id163" draw:layer="Master2-bg" draw:style-name="a990" draw:name="Freeform 9">
        <svg:title/>
        <svg:desc/>
        <text:p text:style-name="a989" text:class-names="" text:cond-style-name=""><text:span text:style-name="a9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64" draw:layer="Master2-bg" draw:style-name="a993" draw:name="Freeform 10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65" draw:layer="Master2-bg" draw:style-name="a996" draw:name="Freeform 11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66" draw:layer="Master2-bg" draw:style-name="a999" draw:name="Freeform 12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7" presentation:style-name="a1003" draw:name="Title 1" svg:x="0.75868in" svg:y="0.32986in" svg:width="9.50868in" svg:height="1.19965in" presentation:class="title" presentation:placeholder="false">
        <draw:text-box>
          <text:p text:style-name="a1002" text:class-names="" text:cond-style-name=""><text:span text:style-name="a1000" text:class-names="">Click to edit Master title style</text:span><text:span text:style-name="a1001" text:class-names=""/></text:p>
        </draw:text-box>
        <svg:title/>
        <svg:desc/>
      </draw:frame>
      <draw:frame draw:id="id168" presentation:style-name="a1007" draw:name="Text Placeholder 2" svg:x="0.75868in" svg:y="1.52083in" svg:width="4.66493in" svg:height="0.74479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Edit Master text styles</text:span></text:p>
            </text:list-item>
          </text:list>
        </draw:text-box>
        <svg:title/>
        <svg:desc/>
      </draw:frame>
      <draw:frame draw:id="id169" presentation:style-name="a1023" draw:name="Content Placeholder 3" svg:x="0.75868in" svg:y="2.26563in" svg:width="4.66493in" svg:height="3.3316in" presentation:class="object" presentation:placeholder="false">
        <draw:text-box>
          <text:p text:style-name="a1009" text:class-names="" text:cond-style-name=""><text:span text:style-name="a1008" text:class-names="">Edit Master text styles</text:span></text:p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Second level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19" text:class-names="">Fifth level</text:span><text:span text:style-name="a10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027" draw:name="Text Placeholder 4" svg:x="5.5816in" svg:y="1.52083in" svg:width="4.68576in" svg:height="0.74479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Edit Master text styles</text:span></text:p>
            </text:list-item>
          </text:list>
        </draw:text-box>
        <svg:title/>
        <svg:desc/>
      </draw:frame>
      <draw:frame draw:id="id171" presentation:style-name="a1043" draw:name="Content Placeholder 5" svg:x="5.5816in" svg:y="2.26563in" svg:width="4.68576in" svg:height="3.3316in" presentation:class="object" presentation:placeholder="false">
        <draw:text-box>
          <text:p text:style-name="a1029" text:class-names="" text:cond-style-name=""><text:span text:style-name="a1028" text:class-names="">Edit Master text styles</text:span></text:p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Second level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list text:style-name="a1042">
                            <text:list-item>
                              <text:p text:style-name="a1041" text:class-names="" text:cond-style-name=""><text:span text:style-name="a1039" text:class-names="">Fifth level</text:span><text:span text:style-name="a1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046" draw:name="Date Placeholder 6" svg:x="0.55118in" svg:y="5.64843in" svg:width="2.56811in" svg:height="0.42756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73" presentation:style-name="a1049" draw:name="Footer Placeholder 7" svg:x="3.77008in" svg:y="5.64843in" svg:width="3.49409in" svg:height="0.42756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74" presentation:style-name="a1053" draw:name="Slide Number Placeholder 8" svg:x="7.90354in" svg:y="5.64843in" svg:width="2.56811in" svg:height="0.42756in" presentation:class="page-number" presentation:placeholder="false">
        <draw:text-box>
          <text:p text:style-name="a1052" text:class-names="" text:cond-style-name=""><text:span text:style-name="a1050" text:class-names=""><text:page-number style:num-format="1" text:fixed="false"/></text:span><text:span text:style-name="a1051" text:class-names=""/></text:p>
        </draw:text-box>
        <svg:title/>
        <svg:desc/>
      </draw:frame>
      <presentation:notes style:page-layout-name="pageLayout2" draw:style-name="a1070">
        <draw:page-thumbnail svg:x="1.62401in" svg:y="0.98425in" svg:width="5.01969in" svg:height="3.76378in" presentation:class="page" draw:id="id9" presentation:style-name="a1054" draw:name="Slide Image Placeholder 1">
          <svg:title/>
          <svg:desc/>
        </draw:page-thumbnail>
        <draw:frame draw:id="id10" presentation:style-name="a1057" draw:name="Notes Placeholder 2" svg:x="0.7874in" svg:y="5.11811in" svg:width="6.69291in" svg:height="5.51181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1" presentation:style-name="a1060" draw:name="Header Placeholder 3" svg:x="0in" svg:y="0in" svg:width="3.5874in" svg:height="0.58425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2" presentation:style-name="a1063" draw:name="Date Placeholder 4" svg:x="4.67992in" svg:y="0in" svg:width="3.5874in" svg:height="0.58425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3" presentation:style-name="a1066" draw:name="Footer Placeholder 5" svg:x="0in" svg:y="11.10827in" svg:width="3.5874in" svg:height="0.5842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4" presentation:style-name="a1069" draw:name="Slide Number Placeholder 6" svg:x="4.67992in" svg:y="11.10827in" svg:width="3.5874in" svg:height="0.5842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71">
      <draw:custom-shape svg:x="0in" svg:y="0in" svg:width="11.02362in" svg:height="6.20039in" draw:id="id175" draw:layer="Master2-bg" draw:style-name="a1074" draw:name="Freeform 5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76" draw:layer="Master2-bg" draw:style-name="a1077" draw:name="Freeform 6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77" draw:layer="Master2-bg" draw:style-name="a1080" draw:name="Freeform 7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78" draw:layer="Master2-bg" draw:style-name="a1083" draw:name="Freeform 8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9" presentation:style-name="a1087" draw:name="Title 1" svg:x="0.59055in" svg:y="0.49213in" svg:width="9.44882in" svg:height="0.68898in" presentation:class="title" presentation:placeholder="false">
        <draw:text-box>
          <text:p text:style-name="a1086" text:class-names="" text:cond-style-name=""><text:span text:style-name="a1084" text:class-names="">Click to edit Master title style</text:span><text:span text:style-name="a1085" text:class-names=""/></text:p>
        </draw:text-box>
        <svg:title/>
        <svg:desc/>
      </draw:frame>
      <draw:frame draw:id="id180" presentation:style-name="a1090" draw:name="Date Placeholder 2" svg:x="0.55118in" svg:y="5.64843in" svg:width="2.56811in" svg:height="0.42756in" presentation:class="date-time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181" presentation:style-name="a1093" draw:name="Footer Placeholder 3" svg:x="3.77008in" svg:y="5.64843in" svg:width="3.49409in" svg:height="0.42756in" presentation:class="foot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82" presentation:style-name="a1097" draw:name="Slide Number Placeholder 4" svg:x="7.90354in" svg:y="5.64843in" svg:width="2.56811in" svg:height="0.42756in" presentation:class="page-number" presentation:placeholder="false">
        <draw:text-box>
          <text:p text:style-name="a1096" text:class-names="" text:cond-style-name=""><text:span text:style-name="a1094" text:class-names=""><text:page-number style:num-format="1" text:fixed="false"/></text:span><text:span text:style-name="a1095" text:class-names=""/></text:p>
        </draw:text-box>
        <svg:title/>
        <svg:desc/>
      </draw:frame>
      <presentation:notes style:page-layout-name="pageLayout2" draw:style-name="a1114">
        <draw:page-thumbnail svg:x="1.62401in" svg:y="0.98425in" svg:width="5.01969in" svg:height="3.76378in" presentation:class="page" draw:id="id9" presentation:style-name="a1098" draw:name="Slide Image Placeholder 1">
          <svg:title/>
          <svg:desc/>
        </draw:page-thumbnail>
        <draw:frame draw:id="id10" presentation:style-name="a1101" draw:name="Notes Placeholder 2" svg:x="0.7874in" svg:y="5.11811in" svg:width="6.69291in" svg:height="5.51181in" presentation:class="notes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1" presentation:style-name="a1104" draw:name="Header Placeholder 3" svg:x="0in" svg:y="0in" svg:width="3.5874in" svg:height="0.58425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2" presentation:style-name="a1107" draw:name="Date Placeholder 4" svg:x="4.67992in" svg:y="0in" svg:width="3.5874in" svg:height="0.58425in" presentation:class="date-time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3" presentation:style-name="a1110" draw:name="Footer Placeholder 5" svg:x="0in" svg:y="11.10827in" svg:width="3.5874in" svg:height="0.58425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4" presentation:style-name="a1113" draw:name="Slide Number Placeholder 6" svg:x="4.67992in" svg:y="11.10827in" svg:width="3.5874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15">
      <draw:custom-shape svg:x="0in" svg:y="0in" svg:width="11.02362in" svg:height="6.20039in" draw:id="id183" draw:layer="Master2-bg" draw:style-name="a1118" draw:name="Freeform 4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84" draw:layer="Master2-bg" draw:style-name="a1121" draw:name="Freeform 5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85" draw:layer="Master2-bg" draw:style-name="a1124" draw:name="Freeform 6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86" draw:layer="Master2-bg" draw:style-name="a1127" draw:name="Freeform 7">
        <svg:title/>
        <svg:desc/>
        <text:p text:style-name="a1126" text:class-names="" text:cond-style-name=""><text:span text:style-name="a11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7" presentation:style-name="a1130" draw:name="Date Placeholder 1" svg:x="0.55118in" svg:y="5.64843in" svg:width="2.56811in" svg:height="0.42756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88" presentation:style-name="a1133" draw:name="Footer Placeholder 2" svg:x="3.77008in" svg:y="5.64843in" svg:width="3.49409in" svg:height="0.42756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89" presentation:style-name="a1137" draw:name="Slide Number Placeholder 3" svg:x="7.90354in" svg:y="5.64843in" svg:width="2.56811in" svg:height="0.42756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1.62401in" svg:y="0.98425in" svg:width="5.01969in" svg:height="3.76378in" presentation:class="page" draw:id="id9" presentation:style-name="a1138" draw:name="Slide Image Placeholder 1">
          <svg:title/>
          <svg:desc/>
        </draw:page-thumbnail>
        <draw:frame draw:id="id10" presentation:style-name="a1141" draw:name="Notes Placeholder 2" svg:x="0.7874in" svg:y="5.11811in" svg:width="6.69291in" svg:height="5.51181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1" presentation:style-name="a1144" draw:name="Header Placeholder 3" svg:x="0in" svg:y="0in" svg:width="3.5874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2" presentation:style-name="a1147" draw:name="Date Placeholder 4" svg:x="4.67992in" svg:y="0in" svg:width="3.5874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3" presentation:style-name="a1150" draw:name="Footer Placeholder 5" svg:x="0in" svg:y="11.10827in" svg:width="3.5874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4" presentation:style-name="a1153" draw:name="Slide Number Placeholder 6" svg:x="4.67992in" svg:y="11.10827in" svg:width="3.5874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55">
      <draw:custom-shape svg:x="0in" svg:y="0in" svg:width="11.02362in" svg:height="6.20039in" draw:id="id190" draw:layer="Master2-bg" draw:style-name="a1158" draw:name="Freeform 7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191" draw:layer="Master2-bg" draw:style-name="a1161" draw:name="Freeform 8">
        <svg:title/>
        <svg:desc/>
        <text:p text:style-name="a1160" text:class-names="" text:cond-style-name=""><text:span text:style-name="a11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192" draw:layer="Master2-bg" draw:style-name="a1164" draw:name="Freeform 9">
        <svg:title/>
        <svg:desc/>
        <text:p text:style-name="a1163" text:class-names="" text:cond-style-name=""><text:span text:style-name="a11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193" draw:layer="Master2-bg" draw:style-name="a1167" draw:name="Freeform 10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4" presentation:style-name="a1171" draw:name="Title 1" svg:x="0.75868in" svg:y="0.41319in" svg:width="3.55556in" svg:height="1.44792in" presentation:class="title" presentation:placeholder="false">
        <draw:text-box>
          <text:p text:style-name="a1170" text:class-names="" text:cond-style-name=""><text:span text:style-name="a1168" text:class-names="">Click to edit Master title style</text:span><text:span text:style-name="a1169" text:class-names=""/></text:p>
        </draw:text-box>
        <svg:title/>
        <svg:desc/>
      </draw:frame>
      <draw:frame draw:id="id195" presentation:style-name="a1187" draw:name="Content Placeholder 2" svg:x="4.6875in" svg:y="0.89236in" svg:width="5.57986in" svg:height="4.40799in" presentation:class="object" presentation:placeholder="false">
        <draw:text-box>
          <text:p text:style-name="a1173" text:class-names="" text:cond-style-name=""><text:span text:style-name="a1172" text:class-names="">Edit Master text styles</text:span></text:p>
          <text:list text:style-name="a1176">
            <text:list-item>
              <text:list text:style-name="a1176">
                <text:list-item>
                  <text:p text:style-name="a1175" text:class-names="" text:cond-style-name=""><text:span text:style-name="a1174" text:class-names="">Second level</text:span></text:p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p text:style-name="a1178" text:class-names="" text:cond-style-name=""><text:span text:style-name="a1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list text:style-name="a1182">
                        <text:list-item>
                          <text:p text:style-name="a1181" text:class-names="" text:cond-style-name=""><text:span text:style-name="a1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list text:style-name="a1186">
                        <text:list-item>
                          <text:list text:style-name="a1186">
                            <text:list-item>
                              <text:p text:style-name="a1185" text:class-names="" text:cond-style-name=""><text:span text:style-name="a1183" text:class-names="">Fifth level</text:span><text:span text:style-name="a1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191" draw:name="Text Placeholder 3" svg:x="0.75868in" svg:y="1.86111in" svg:width="3.55556in" svg:height="3.44618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Edit Master text styles</text:span></text:p>
            </text:list-item>
          </text:list>
        </draw:text-box>
        <svg:title/>
        <svg:desc/>
      </draw:frame>
      <draw:frame draw:id="id197" presentation:style-name="a1194" draw:name="Date Placeholder 4" svg:x="0.55118in" svg:y="5.64843in" svg:width="2.56811in" svg:height="0.42756in" presentation:class="date-tim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198" presentation:style-name="a1197" draw:name="Footer Placeholder 5" svg:x="3.77008in" svg:y="5.64843in" svg:width="3.49409in" svg:height="0.42756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99" presentation:style-name="a1201" draw:name="Slide Number Placeholder 6" svg:x="7.90354in" svg:y="5.64843in" svg:width="2.56811in" svg:height="0.42756in" presentation:class="page-number" presentation:placeholder="false">
        <draw:text-box>
          <text:p text:style-name="a1200" text:class-names="" text:cond-style-name=""><text:span text:style-name="a1198" text:class-names=""><text:page-number style:num-format="1" text:fixed="false"/></text:span><text:span text:style-name="a1199" text:class-names=""/></text:p>
        </draw:text-box>
        <svg:title/>
        <svg:desc/>
      </draw:frame>
      <presentation:notes style:page-layout-name="pageLayout2" draw:style-name="a1218">
        <draw:page-thumbnail svg:x="1.62401in" svg:y="0.98425in" svg:width="5.01969in" svg:height="3.76378in" presentation:class="page" draw:id="id9" presentation:style-name="a1202" draw:name="Slide Image Placeholder 1">
          <svg:title/>
          <svg:desc/>
        </draw:page-thumbnail>
        <draw:frame draw:id="id10" presentation:style-name="a1205" draw:name="Notes Placeholder 2" svg:x="0.7874in" svg:y="5.11811in" svg:width="6.69291in" svg:height="5.51181in" presentation:class="notes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1" presentation:style-name="a1208" draw:name="Header Placeholder 3" svg:x="0in" svg:y="0in" svg:width="3.5874in" svg:height="0.5842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2" presentation:style-name="a1211" draw:name="Date Placeholder 4" svg:x="4.67992in" svg:y="0in" svg:width="3.5874in" svg:height="0.58425in" presentation:class="date-time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3" presentation:style-name="a1214" draw:name="Footer Placeholder 5" svg:x="0in" svg:y="11.10827in" svg:width="3.5874in" svg:height="0.58425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4" presentation:style-name="a1217" draw:name="Slide Number Placeholder 6" svg:x="4.67992in" svg:y="11.10827in" svg:width="3.5874in" svg:height="0.58425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19">
      <draw:custom-shape svg:x="0in" svg:y="0in" svg:width="11.02362in" svg:height="6.20039in" draw:id="id200" draw:layer="Master2-bg" draw:style-name="a1222" draw:name="Freeform 7">
        <svg:title/>
        <svg:desc/>
        <text:p text:style-name="a1221" text:class-names="" text:cond-style-name=""><text:span text:style-name="a12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201" draw:layer="Master2-bg" draw:style-name="a1225" draw:name="Freeform 8">
        <svg:title/>
        <svg:desc/>
        <text:p text:style-name="a1224" text:class-names="" text:cond-style-name=""><text:span text:style-name="a12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202" draw:layer="Master2-bg" draw:style-name="a1228" draw:name="Freeform 9">
        <svg:title/>
        <svg:desc/>
        <text:p text:style-name="a1227" text:class-names="" text:cond-style-name=""><text:span text:style-name="a12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203" draw:layer="Master2-bg" draw:style-name="a1231" draw:name="Freeform 10">
        <svg:title/>
        <svg:desc/>
        <text:p text:style-name="a1230" text:class-names="" text:cond-style-name=""><text:span text:style-name="a12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4" presentation:style-name="a1235" draw:name="Title 1" svg:x="0.75868in" svg:y="0.41319in" svg:width="3.55556in" svg:height="1.44792in" presentation:class="title" presentation:placeholder="false">
        <draw:text-box>
          <text:p text:style-name="a1234" text:class-names="" text:cond-style-name=""><text:span text:style-name="a1232" text:class-names="">Click to edit Master title style</text:span><text:span text:style-name="a1233" text:class-names=""/></text:p>
        </draw:text-box>
        <svg:title/>
        <svg:desc/>
      </draw:frame>
      <draw:frame draw:id="id205" presentation:style-name="a1238" draw:name="Picture Placeholder 2" svg:x="4.6875in" svg:y="0.89236in" svg:width="5.57986in" svg:height="4.40799in" presentation:class="graphic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06" presentation:style-name="a1242" draw:name="Text Placeholder 3" svg:x="0.75868in" svg:y="1.86111in" svg:width="3.55556in" svg:height="3.44618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Edit Master text styles</text:span></text:p>
            </text:list-item>
          </text:list>
        </draw:text-box>
        <svg:title/>
        <svg:desc/>
      </draw:frame>
      <draw:frame draw:id="id207" presentation:style-name="a1245" draw:name="Date Placeholder 4" svg:x="0.55118in" svg:y="5.64843in" svg:width="2.56811in" svg:height="0.42756in" presentation:class="date-time" presentation:placeholder="false">
        <draw:text-box>
          <text:p text:style-name="a1244" text:class-names="" text:cond-style-name=""><text:span text:style-name="a1243" text:class-names=""/></text:p>
        </draw:text-box>
        <svg:title/>
        <svg:desc/>
      </draw:frame>
      <draw:frame draw:id="id208" presentation:style-name="a1248" draw:name="Footer Placeholder 5" svg:x="3.77008in" svg:y="5.64843in" svg:width="3.49409in" svg:height="0.42756in" presentation:class="footer" presentation:placeholder="false">
        <draw:text-box>
          <text:p text:style-name="a1247" text:class-names="" text:cond-style-name=""><text:span text:style-name="a1246" text:class-names=""/></text:p>
        </draw:text-box>
        <svg:title/>
        <svg:desc/>
      </draw:frame>
      <draw:frame draw:id="id209" presentation:style-name="a1252" draw:name="Slide Number Placeholder 6" svg:x="7.90354in" svg:y="5.64843in" svg:width="2.56811in" svg:height="0.42756in" presentation:class="page-number" presentation:placeholder="false">
        <draw:text-box>
          <text:p text:style-name="a1251" text:class-names="" text:cond-style-name=""><text:span text:style-name="a1249" text:class-names=""><text:page-number style:num-format="1" text:fixed="false"/></text:span><text:span text:style-name="a1250" text:class-names=""/></text:p>
        </draw:text-box>
        <svg:title/>
        <svg:desc/>
      </draw:frame>
      <presentation:notes style:page-layout-name="pageLayout2" draw:style-name="a1269">
        <draw:page-thumbnail svg:x="1.62401in" svg:y="0.98425in" svg:width="5.01969in" svg:height="3.76378in" presentation:class="page" draw:id="id9" presentation:style-name="a1253" draw:name="Slide Image Placeholder 1">
          <svg:title/>
          <svg:desc/>
        </draw:page-thumbnail>
        <draw:frame draw:id="id10" presentation:style-name="a1256" draw:name="Notes Placeholder 2" svg:x="0.7874in" svg:y="5.11811in" svg:width="6.69291in" svg:height="5.51181in" presentation:class="notes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1" presentation:style-name="a1259" draw:name="Header Placeholder 3" svg:x="0in" svg:y="0in" svg:width="3.5874in" svg:height="0.58425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12" presentation:style-name="a1262" draw:name="Date Placeholder 4" svg:x="4.67992in" svg:y="0in" svg:width="3.5874in" svg:height="0.58425in" presentation:class="date-time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3" presentation:style-name="a1265" draw:name="Footer Placeholder 5" svg:x="0in" svg:y="11.10827in" svg:width="3.5874in" svg:height="0.58425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4" presentation:style-name="a1268" draw:name="Slide Number Placeholder 6" svg:x="4.67992in" svg:y="11.10827in" svg:width="3.5874in" svg:height="0.58425in" presentation:class="page-number" presentation:placeholder="false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270">
      <draw:custom-shape svg:x="0in" svg:y="0in" svg:width="11.02362in" svg:height="6.20039in" draw:id="id210" draw:layer="Master2-bg" draw:style-name="a1273" draw:name="Freeform 6">
        <svg:title/>
        <svg:desc/>
        <text:p text:style-name="a1272" text:class-names="" text:cond-style-name=""><text:span text:style-name="a12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211" draw:layer="Master2-bg" draw:style-name="a1276" draw:name="Freeform 7">
        <svg:title/>
        <svg:desc/>
        <text:p text:style-name="a1275" text:class-names="" text:cond-style-name=""><text:span text:style-name="a12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212" draw:layer="Master2-bg" draw:style-name="a1279" draw:name="Freeform 8">
        <svg:title/>
        <svg:desc/>
        <text:p text:style-name="a1278" text:class-names="" text:cond-style-name=""><text:span text:style-name="a12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213" draw:layer="Master2-bg" draw:style-name="a1282" draw:name="Freeform 9">
        <svg:title/>
        <svg:desc/>
        <text:p text:style-name="a1281" text:class-names="" text:cond-style-name=""><text:span text:style-name="a12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4" presentation:style-name="a1286" draw:name="Title 1" svg:x="0.59055in" svg:y="0.49213in" svg:width="9.44882in" svg:height="0.68898in" presentation:class="title" presentation:placeholder="false">
        <draw:text-box>
          <text:p text:style-name="a1285" text:class-names="" text:cond-style-name=""><text:span text:style-name="a1283" text:class-names="">Click to edit Master title style</text:span><text:span text:style-name="a1284" text:class-names=""/></text:p>
        </draw:text-box>
        <svg:title/>
        <svg:desc/>
      </draw:frame>
      <draw:frame draw:id="id215" presentation:style-name="a1303" draw:name="Vertical Text Placeholder 2" svg:x="0.59055in" svg:y="1.47638in" svg:width="9.84252in" svg:height="3.93701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Edit Master text styles</text:span></text:p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90" text:class-names="">Second level</text:span></text:p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p text:style-name="a1294" text:class-names="" text:cond-style-name=""><text:span text:style-name="a1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p text:style-name="a1297" text:class-names="" text:cond-style-name=""><text:span text:style-name="a1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list text:style-name="a1302">
                            <text:list-item>
                              <text:p text:style-name="a1301" text:class-names="" text:cond-style-name=""><text:span text:style-name="a1299" text:class-names="">Fifth level</text:span><text:span text:style-name="a1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306" draw:name="Date Placeholder 3" svg:x="0.55118in" svg:y="5.64843in" svg:width="2.56811in" svg:height="0.42756in" presentation:class="date-time" presentation:placeholder="false">
        <draw:text-box>
          <text:p text:style-name="a1305" text:class-names="" text:cond-style-name=""><text:span text:style-name="a1304" text:class-names=""/></text:p>
        </draw:text-box>
        <svg:title/>
        <svg:desc/>
      </draw:frame>
      <draw:frame draw:id="id217" presentation:style-name="a1309" draw:name="Footer Placeholder 4" svg:x="3.77008in" svg:y="5.64843in" svg:width="3.49409in" svg:height="0.42756in" presentation:class="footer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218" presentation:style-name="a1313" draw:name="Slide Number Placeholder 5" svg:x="7.90354in" svg:y="5.64843in" svg:width="2.56811in" svg:height="0.42756in" presentation:class="page-number" presentation:placeholder="false">
        <draw:text-box>
          <text:p text:style-name="a1312" text:class-names="" text:cond-style-name=""><text:span text:style-name="a1310" text:class-names=""><text:page-number style:num-format="1" text:fixed="false"/></text:span><text:span text:style-name="a1311" text:class-names=""/></text:p>
        </draw:text-box>
        <svg:title/>
        <svg:desc/>
      </draw:frame>
      <presentation:notes style:page-layout-name="pageLayout2" draw:style-name="a1330">
        <draw:page-thumbnail svg:x="1.62401in" svg:y="0.98425in" svg:width="5.01969in" svg:height="3.76378in" presentation:class="page" draw:id="id9" presentation:style-name="a1314" draw:name="Slide Image Placeholder 1">
          <svg:title/>
          <svg:desc/>
        </draw:page-thumbnail>
        <draw:frame draw:id="id10" presentation:style-name="a1317" draw:name="Notes Placeholder 2" svg:x="0.7874in" svg:y="5.11811in" svg:width="6.69291in" svg:height="5.51181in" presentation:class="notes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11" presentation:style-name="a1320" draw:name="Header Placeholder 3" svg:x="0in" svg:y="0in" svg:width="3.5874in" svg:height="0.58425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2" presentation:style-name="a1323" draw:name="Date Placeholder 4" svg:x="4.67992in" svg:y="0in" svg:width="3.5874in" svg:height="0.58425in" presentation:class="date-time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3" presentation:style-name="a1326" draw:name="Footer Placeholder 5" svg:x="0in" svg:y="11.10827in" svg:width="3.5874in" svg:height="0.58425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4" presentation:style-name="a1329" draw:name="Slide Number Placeholder 6" svg:x="4.67992in" svg:y="11.10827in" svg:width="3.5874in" svg:height="0.58425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31">
      <draw:custom-shape svg:x="0in" svg:y="0in" svg:width="11.02362in" svg:height="6.20039in" draw:id="id219" draw:layer="Master2-bg" draw:style-name="a1334" draw:name="Freeform 6">
        <svg:title/>
        <svg:desc/>
        <text:p text:style-name="a1333" text:class-names="" text:cond-style-name=""><text:span text:style-name="a13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9528in" svg:y="0.19685in" svg:width="10.43307in" svg:height="5.31496in" draw:id="id220" draw:layer="Master2-bg" draw:style-name="a1337" draw:name="Freeform 7">
        <svg:title/>
        <svg:desc/>
        <text:p text:style-name="a1336" text:class-names="" text:cond-style-name=""><text:span text:style-name="a13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66142in" svg:y="0.09843in" svg:width="0.98425in" svg:height="1.27953in" draw:id="id221" draw:layer="Master2-bg" draw:style-name="a1340" draw:name="Freeform 8">
        <svg:title/>
        <svg:desc/>
        <text:p text:style-name="a1339" text:class-names="" text:cond-style-name=""><text:span text:style-name="a13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9843in" svg:y="0.49213in" svg:width="9.94094in" svg:height="0.68898in" draw:id="id222" draw:layer="Master2-bg" draw:style-name="a1343" draw:name="Freeform 9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3" presentation:style-name="a1347" draw:name="Vertical Title 1" svg:x="7.97222in" svg:y="0.49132in" svg:width="2.46007in" svg:height="4.92187in" presentation:class="title" presentation:placeholder="false">
        <draw:text-box>
          <text:p text:style-name="a1346" text:class-names="" text:cond-style-name=""><text:span text:style-name="a1344" text:class-names="">Click to edit Master title style</text:span><text:span text:style-name="a1345" text:class-names=""/></text:p>
        </draw:text-box>
        <svg:title/>
        <svg:desc/>
      </draw:frame>
      <draw:frame draw:id="id224" presentation:style-name="a1364" draw:name="Vertical Text Placeholder 2" svg:x="0.59028in" svg:y="0.49132in" svg:width="7.21528in" svg:height="4.92187in" presentation:class="outline" presentation:placeholder="false">
        <draw:text-box>
          <text:list text:style-name="a1350">
            <text:list-item>
              <text:p text:style-name="a1349" text:class-names="" text:cond-style-name=""><text:span text:style-name="a1348" text:class-names="">Edit Master text styles</text:span></text:p>
            </text:list-item>
          </text:list>
          <text:list text:style-name="a1353">
            <text:list-item>
              <text:list text:style-name="a1353">
                <text:list-item>
                  <text:p text:style-name="a1352" text:class-names="" text:cond-style-name=""><text:span text:style-name="a1351" text:class-names="">Second level</text:span></text:p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p text:style-name="a1355" text:class-names="" text:cond-style-name=""><text:span text:style-name="a1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9">
            <text:list-item>
              <text:list text:style-name="a1359">
                <text:list-item>
                  <text:list text:style-name="a1359">
                    <text:list-item>
                      <text:list text:style-name="a1359">
                        <text:list-item>
                          <text:p text:style-name="a1358" text:class-names="" text:cond-style-name=""><text:span text:style-name="a1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list text:style-name="a1363">
                            <text:list-item>
                              <text:p text:style-name="a1362" text:class-names="" text:cond-style-name=""><text:span text:style-name="a1360" text:class-names="">Fifth level</text:span><text:span text:style-name="a1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367" draw:name="Date Placeholder 3" svg:x="0.55118in" svg:y="5.64843in" svg:width="2.56811in" svg:height="0.42756in" presentation:class="date-time" presentation:placeholder="false">
        <draw:text-box>
          <text:p text:style-name="a1366" text:class-names="" text:cond-style-name=""><text:span text:style-name="a1365" text:class-names=""/></text:p>
        </draw:text-box>
        <svg:title/>
        <svg:desc/>
      </draw:frame>
      <draw:frame draw:id="id226" presentation:style-name="a1370" draw:name="Footer Placeholder 4" svg:x="3.77008in" svg:y="5.64843in" svg:width="3.49409in" svg:height="0.42756in" presentation:class="footer" presentation:placeholder="false">
        <draw:text-box>
          <text:p text:style-name="a1369" text:class-names="" text:cond-style-name=""><text:span text:style-name="a1368" text:class-names=""/></text:p>
        </draw:text-box>
        <svg:title/>
        <svg:desc/>
      </draw:frame>
      <draw:frame draw:id="id227" presentation:style-name="a1374" draw:name="Slide Number Placeholder 5" svg:x="7.90354in" svg:y="5.64843in" svg:width="2.56811in" svg:height="0.42756in" presentation:class="page-number" presentation:placeholder="false">
        <draw:text-box>
          <text:p text:style-name="a1373" text:class-names="" text:cond-style-name=""><text:span text:style-name="a1371" text:class-names=""><text:page-number style:num-format="1" text:fixed="false"/></text:span><text:span text:style-name="a1372" text:class-names=""/></text:p>
        </draw:text-box>
        <svg:title/>
        <svg:desc/>
      </draw:frame>
      <presentation:notes style:page-layout-name="pageLayout2" draw:style-name="a1391">
        <draw:page-thumbnail svg:x="1.62401in" svg:y="0.98425in" svg:width="5.01969in" svg:height="3.76378in" presentation:class="page" draw:id="id9" presentation:style-name="a1375" draw:name="Slide Image Placeholder 1">
          <svg:title/>
          <svg:desc/>
        </draw:page-thumbnail>
        <draw:frame draw:id="id10" presentation:style-name="a1378" draw:name="Notes Placeholder 2" svg:x="0.7874in" svg:y="5.11811in" svg:width="6.69291in" svg:height="5.51181in" presentation:class="notes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1" presentation:style-name="a1381" draw:name="Header Placeholder 3" svg:x="0in" svg:y="0in" svg:width="3.5874in" svg:height="0.58425in" presentation:class="head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2" presentation:style-name="a1384" draw:name="Date Placeholder 4" svg:x="4.67992in" svg:y="0in" svg:width="3.5874in" svg:height="0.58425in" presentation:class="date-time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3" presentation:style-name="a1387" draw:name="Footer Placeholder 5" svg:x="0in" svg:y="11.10827in" svg:width="3.5874in" svg:height="0.5842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4" presentation:style-name="a1390" draw:name="Slide Number Placeholder 6" svg:x="4.67992in" svg:y="11.10827in" svg:width="3.5874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92">
      <draw:frame draw:id="id228" presentation:style-name="a1395" draw:name="Header Placeholder 1" svg:x="0in" svg:y="0in" svg:width="3.5874in" svg:height="0.58425in" presentation:class="head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229" presentation:style-name="a1398" draw:name="Date Placeholder 2" svg:x="4.67992in" svg:y="0in" svg:width="3.5874in" svg:height="0.58425in" presentation:class="date-time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230" presentation:style-name="a1401" draw:name="Footer Placeholder 3" svg:x="0in" svg:y="11.10827in" svg:width="3.5874in" svg:height="0.58425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231" presentation:style-name="a1404" draw:name="Slide Number Placeholder 4" svg:x="4.67992in" svg:y="11.10827in" svg:width="3.5874in" svg:height="0.58425in" presentation:class="page-number" presentation:placeholder="false">
        <draw:text-box>
          <text:p text:style-name="a1403" text:class-names="" text:cond-style-name=""><text:span text:style-name="a140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spiration</dc:title>
    <meta:initial-creator>Tatjana Rakić</meta:initial-creator>
    <dc:creator>Tatjana Rakić</dc:creator>
    <meta:creation-date>2023-05-23T11:37:53Z</meta:creation-date>
    <dc:date>2023-05-30T10:19:57Z</dc:date>
    <meta:template xlink:href="../../../Program%20Files/LibreOffice/share/template/common/presnt/Inspiration.otp" xlink:type="simple"/>
    <meta:editing-cycles>5</meta:editing-cycles>
    <meta:editing-duration>PT1510S</meta:editing-duration>
    <meta:document-statistic meta:paragraph-count="110" meta:word-count="1131"/>
  </office:meta>
</office:document-meta>
</file>